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esterbank 3, 4465AR Goes - Aanvraag omgevingsvergunning voor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februari 2026 een aanvraag hebben ontvangen voor een omgevingsvergunning op de locatie Oesterbank 3, 4465AR Goes. De aanvraag is geregistreerd onder zaaknummer Z2026-00003780. De aanvraag betreft:</text:p>
            <text:p text:style-name="common-al">het uitbreid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218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8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8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780</meta:user-defined>
    <meta:user-defined meta:name="DCTERMS.abstract">Oesterbank 3, 4465AR Goes - Aanvraag omgevingsvergunning voor het uitbreiden van de woning </meta:user-defined>
    <dc:language>nl</dc:language>
    <meta:user-defined meta:name="OVERHEIDop.locatietype/OVERHEIDop.gebiedsmarkering">Vlak</meta:user-defined>
    <meta:user-defined meta:name="DC.title">Oesterbank 3, 4465AR Goes - Aanvraag omgevingsvergunning voor het uitbreiden van de woning</meta:user-defined>
    <meta:user-defined meta:name="DCTERMS.W3CDTF/DCTERMS.available">2026-02-23</meta:user-defined>
    <meta:user-defined meta:name="DCTERMS.W3CDTF/OVERHEIDop.jaargang">2026</meta:user-defined>
    <meta:user-defined meta:name="OVERHEIDop.publicationIssue">82185</meta:user-defined>
    <meta:user-defined meta:name="OVERHEIDop.GmbID/DC.identifier">gmb-2026-82185</meta:user-defined>
    <meta:user-defined meta:name="OVERHEIDop.versieInformatie"/>
  </office:meta>
</office:document-meta>
</file>