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kappen van zeven bomen op het perceel Stationsstraat 77, 3811 M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kappen van zeven bomen op het perceel Stationsstraat 77, 3811 MH Amersfoort</text:span>
          </text:p>
            <text:p text:style-name="common-al">De Gemeente Amersfoort heeft op 03-02-2026 een aanvraag voor een omgevingsvergunning ontvangen voor het Het kappen van zeven bomen op het perceel Stationsstraat 77, 3811 MH Amersfoort, met kenmerk CLZ-0003277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1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184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184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2770</meta:user-defined>
    <dc:language>nl</dc:language>
    <meta:user-defined meta:name="OVERHEIDop.locatietype/OVERHEIDop.gebiedsmarkering">Punt</meta:user-defined>
    <meta:user-defined meta:name="DC.title">Ontvangen aanvraag omgevingsvergunning voor het Het kappen van zeven bomen op het perceel Stationsstraat 77, 3811 MH Amersfoort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184</meta:user-defined>
    <meta:user-defined meta:name="OVERHEIDop.GmbID/DC.identifier">gmb-2026-82184</meta:user-defined>
    <meta:user-defined meta:name="OVERHEIDop.versieInformatie"/>
  </office:meta>
</office:document-meta>
</file>