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kandidatenlijsten gemeenteraadsverkiez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grond van artikel I 17 van de kieswet maakt de voorzitter van het centraal stembureau voor de verkiezingen van de gemeenteraad van Assen van 2026 de onherroepelijk vastgestelde kandidatenlijsten bekend. </text:p>
            <text:p text:style-name="al">Een afschrift van het proces-verbaal (verslag) van de zitting van 6 februari 2026 kunt u vinden op <text:a xlink:href="https://www.assen.nl/centraal-stembureau" xlink:type="simple">https://www.assen.nl/centraal-stembureau</text:a>.</text:p>
            <text:p text:style-name="al"/>
            <text:p text:style-name="al"/>
            <text:p text:style-name="al"> </text:p>
            <text:p text:style-name="al">
            <text:span text:style-name="nadrukvet">1 </text:span>
            <text:span text:style-name="nadrukvet">GROENLINKS / Partij van de Arbeid (PvdA)</text:span>
            <text:span text:style-name="nadrukvet"/>
            <text:span text:style-name="nadrukvet"/>
          </text:p>
            <text:p text:style-name="al">
            <text:span text:style-name="nadrukvet">naam kandidaat</text:span>
            <text:span text:style-name="nadrukvet">voorletters</text:span>
            <text:span text:style-name="nadrukvet">woonplaats</text:span>
          </text:p>
            <text:p text:style-name="al">1 Bouwmeester W. (Willard) Assen</text:p>
            <text:p text:style-name="al">2 Haan H.T. (Ria) Assen</text:p>
            <text:p text:style-name="al">3 de Vries P.M.J. (Peter) Assen</text:p>
            <text:p text:style-name="al">4 Bakker S.J. (Sytze) Assen</text:p>
            <text:p text:style-name="al">5 van der Kolk - Kruithof P.R. (Paul) Assen</text:p>
            <text:p text:style-name="al">6 van Halen G.J. (Geert Jan) Assen</text:p>
            <text:p text:style-name="al">7 de Hoog - Ferwerda H. (Hilde) Hillegom</text:p>
            <text:p text:style-name="al">8 Knipping F. (Fieke) Assen</text:p>
            <text:p text:style-name="al">9 Verhaaf G.B.F. (Bart) Assen</text:p>
            <text:p text:style-name="al">10 Veldhuizen J.R.H. (Jaap) Assen</text:p>
            <text:p text:style-name="al">11 Oosterwijk J.J.H. (Jaap) Assen</text:p>
            <text:p text:style-name="al">12 Kiers A. (Arne) Assen</text:p>
            <text:p text:style-name="al">13 Kuiper W.H. (Willem) Assen</text:p>
            <text:p text:style-name="al">14 Kolenberg R.M. (René) Assen</text:p>
            <text:p text:style-name="al">15 van der Klok - Suidman I. (Ireen) Assen</text:p>
            <text:p text:style-name="al">16 Mellink E.H. (Dineke) Assen</text:p>
            <text:p text:style-name="al">17 Vermeulen M. (Marloes) Assen</text:p>
            <text:p text:style-name="al">18 Hilboezen W. (Wiebe) Assen</text:p>
            <text:p text:style-name="al">19 Westerhof - Palmbergen J.T. (Coby) Assen</text:p>
            <text:p text:style-name="al">20 Wiedijk D. (Derkien) Assen</text:p>
            <text:p text:style-name="al">21 Hasslacher L.J. (Laura) Assen</text:p>
            <text:p text:style-name="al">22 Poelman A.J. (Fons) Assen</text:p>
            <text:p text:style-name="al">23 Stoffers N.E. (Nannette) Assen</text:p>
            <text:p text:style-name="al">24 Addiks J. (Jelle) Assen</text:p>
            <text:p text:style-name="al">25 Wijngaard J. (Jacob) Assen</text:p>
            <text:p text:style-name="al">26 Louman A.J.P. (Tom) Assen</text:p>
            <text:p text:style-name="al">27 Kemper F. (Frits) Assen</text:p>
            <text:p text:style-name="al">28 Berends M.A.M. (Michael) Assen</text:p>
            <text:p text:style-name="al">29 Nijmeijer H.R. (Henk) Assen</text:p>
            <text:p text:style-name="al">30 Ploeg H. (Henri) Assen</text:p>
            <text:p text:style-name="al">31 van der Veur K. (Karin) Assen</text:p>
            <text:p text:style-name="al">32 Eerland G.J. (Gerrit) Assen</text:p>
            <text:p text:style-name="al">33 Yemane M. (Milka) Amsterdam</text:p>
            <text:p text:style-name="al">34 Vorselman - Derksen C.H.W.J. (Cindy) Assen</text:p>
            <text:p text:style-name="al">35 Slagt - Tichelman E. (Elke) Assen</text:p>
            <text:p text:style-name="al"> </text:p>
            <text:p text:style-name="al">
            <text:span text:style-name="nadrukvet">2 </text:span>
            <text:span text:style-name="nadrukvet">Stadspartij PLOP</text:span>
            <text:span text:style-name="nadrukvet"/>
            <text:span text:style-name="nadrukvet"/>
          </text:p>
            <text:p text:style-name="al">
            <text:span text:style-name="nadrukvet">naam kandidaat</text:span>
            <text:span text:style-name="nadrukvet">voorletters</text:span>
            <text:span text:style-name="nadrukvet">woonplaats</text:span>
          </text:p>
            <text:p text:style-name="al">1 Santing H. (Henk) (m) Assen</text:p>
            <text:p text:style-name="al">2 Booij-Venekamp J. (Janna) (v) Assen</text:p>
            <text:p text:style-name="al">3 Boonzaaijer C.M.V. (Kees) (m) Assen</text:p>
            <text:p text:style-name="al">4 Klaucke M.F. (Marnix) (m) Assen</text:p>
            <text:p text:style-name="al">5 de Graaf J.G. (Hans) (m) Assen</text:p>
            <text:p text:style-name="al">6 Dik A.A. (André) (m) Assen</text:p>
            <text:p text:style-name="al">7 Roggen A. (Albert) (m) Assen</text:p>
            <text:p text:style-name="al">8 Smeenge-Vriezema S.C. (Soraya) (v) Assen</text:p>
            <text:p text:style-name="al">9 Wolthers-Vrede J.R. (Joan) (v) Assen</text:p>
            <text:p text:style-name="al">10 Sants W.A. (Alexander) (m) Assen</text:p>
            <text:p text:style-name="al">11 Veldhuis R. (Roelof) (m) Assen</text:p>
            <text:p text:style-name="al">12 Smit H. (Erik) (m) Assen</text:p>
            <text:p text:style-name="al">13 Effendi M.M. (Mustar) (m) Assen</text:p>
            <text:p text:style-name="al">14 Zonderman-Huisjes J. (Cobie) (v) Assen</text:p>
            <text:p text:style-name="al">15 Wiersema J.R. (Ruud) (m) Assen</text:p>
            <text:p text:style-name="al">16 Ensing H. (Eddy) (m) Assen</text:p>
            <text:p text:style-name="al">17 Rhijnsburger-Knol A. (Antje) (v) Assen</text:p>
            <text:p text:style-name="al">18 Smit A.M. (Annemieke) (v) Assen</text:p>
            <text:p text:style-name="al">19 ten Oever B.J. (Bert Jan) (m) Assen</text:p>
            <text:p text:style-name="al">20 Lemstra M. (Marco) (m) Assen</text:p>
            <text:p text:style-name="al">21 Postma J. (Jan) (m) Assen</text:p>
            <text:p text:style-name="al"> </text:p>
            <text:p text:style-name="al">
            <text:span text:style-name="nadrukvet">3 </text:span>
            <text:span text:style-name="nadrukvet">ChristenUnie</text:span>
            <text:span text:style-name="nadrukvet"/>
            <text:span text:style-name="nadrukvet"/>
          </text:p>
            <text:p text:style-name="al">
            <text:span text:style-name="nadrukvet">naam kandidaat</text:span>
            <text:span text:style-name="nadrukvet">voorletters</text:span>
            <text:span text:style-name="nadrukvet">woonplaats</text:span>
          </text:p>
            <text:p text:style-name="al">1 Weening B.J. (Bouke) (m) Assen</text:p>
            <text:p text:style-name="al">2 van Luijk S.C. (Steven) (m) Assen</text:p>
            <text:p text:style-name="al">3 van der Mark-Leijssenaar J.A.W. (Alwina) (v) Assen</text:p>
            <text:p text:style-name="al">4 Setz J.N. (Jerke) (m) Assen</text:p>
            <text:p text:style-name="al">5 Nijhof G.M. (Rita) (v) Assen</text:p>
            <text:p text:style-name="al">6 Holwerda H. (Harmen) (m) Assen</text:p>
            <text:p text:style-name="al">7 Fraanje J.D. (Janita) (v) Assen</text:p>
            <text:p text:style-name="al">8 de Vries H.T. (Tim) (m) Assen</text:p>
            <text:p text:style-name="al">9 van der Veen-Hoek E. (Elsien) (v) Assen</text:p>
            <text:p text:style-name="al">10 Potkamp-Mulder J.A. (Jan) (m) Assen</text:p>
            <text:p text:style-name="al">11 Heijs-Eisses A.R. (Lian) (v) Assen</text:p>
            <text:p text:style-name="al">12 Stoffer G.J. (Gerrit Jan) (m) Assen</text:p>
            <text:p text:style-name="al">13 Bergsma L.J. (Luuk Jan) (m) Assen</text:p>
            <text:p text:style-name="al">14 van der Veen-Hutten G.T. (Gerrinda) (v) Assen</text:p>
            <text:p text:style-name="al">15 Charmes R.A. (Romeo) (m) Assen</text:p>
            <text:p text:style-name="al">16 van der Mark S. (Arian) (m) Assen</text:p>
            <text:p text:style-name="al">17 Jagersma W. (Willem) (m) Assen</text:p>
            <text:p text:style-name="al">18 Vlieg-Kempe H.A. (Harmke) (v) Assen</text:p>
            <text:p text:style-name="al">19 Staal C.J. (Cor) (m) Assen</text:p>
            <text:p text:style-name="al"> </text:p>
            <text:p text:style-name="al">
            <text:span text:style-name="nadrukvet">4 </text:span>
            <text:span text:style-name="nadrukvet">ASSEN CENTRAAL</text:span>
            <text:span text:style-name="nadrukvet"/>
            <text:span text:style-name="nadrukvet"/>
          </text:p>
            <text:p text:style-name="al">
            <text:span text:style-name="nadrukvet">naam kandidaat</text:span>
            <text:span text:style-name="nadrukvet">voorletters</text:span>
            <text:span text:style-name="nadrukvet">woonplaats</text:span>
          </text:p>
            <text:p text:style-name="al">1 Talens J. (Jan) (m) Assen</text:p>
            <text:p text:style-name="al">2 van der Meulen-ter Braake P. (Paulien) (v) Assen</text:p>
            <text:p text:style-name="al">3 Woudstra L. (Leonie) (v) Assen</text:p>
            <text:p text:style-name="al">4 van der Wal H. (Hemmo) (m) Assen</text:p>
            <text:p text:style-name="al">5 de Bue E.V.J. (Jerome) (m) Assen</text:p>
            <text:p text:style-name="al">6 Matahelumual J.R.F. (John) (m) Assen</text:p>
            <text:p text:style-name="al">7 Beens W. (Wim) (m) Assen</text:p>
            <text:p text:style-name="al">8 Rengers P.J. (Pirmin) (m) Assen</text:p>
            <text:p text:style-name="al">9 Kraft van Ermel E.A. (Esmeralda) (v) Assen</text:p>
            <text:p text:style-name="al">10 Heuving M.F. (Manon) (v) Assen</text:p>
            <text:p text:style-name="al">11 Kuijper B. (Brunhilde) (v) Assen</text:p>
            <text:p text:style-name="al">12 Hengelmolen E.A. (Egbert) (m) Assen</text:p>
            <text:p text:style-name="al">13 Liedtke S.N.F.M. (Stijn) (m) Assen</text:p>
            <text:p text:style-name="al">14 Veneboer G.L. (Greetje) (v) Assen</text:p>
            <text:p text:style-name="al">15 Bakker A.A. (Anneke) (v) Assen</text:p>
            <text:p text:style-name="al">16 Ben-Chaim G. (Guy) (m) Assen</text:p>
            <text:p text:style-name="al">17 Leemrijse R.B. (Roald) (m) Assen</text:p>
            <text:p text:style-name="al">18 Li W.H. (Jason) (m) Assen</text:p>
            <text:p text:style-name="al">19 Boor R.W. (Rainaldo) (m) Assen</text:p>
            <text:p text:style-name="al">20 de Weerd-Hendrikse A.J. (Anna) (v) Assen</text:p>
            <text:p text:style-name="al">21 Niezing-Jansen J. (Jannie) (v) Assen</text:p>
            <text:p text:style-name="al">22 Hindriks J. (Jan) (m) Assen</text:p>
            <text:p text:style-name="al">23 Puper J. (Jan) (m) Assen</text:p>
            <text:p text:style-name="al">24 Potze H. (Hein) (m) Assen</text:p>
            <text:p text:style-name="al">25 Dammer J.T.C. (Jan) (m) Assen</text:p>
            <text:p text:style-name="al">26 Sommeling N. (Nick) (m) Assen</text:p>
            <text:p text:style-name="al">27 Bonder A. (Aaldert) (m) Assen</text:p>
            <text:p text:style-name="al">28 Rengers L.G.J. (Luc) (m) Assen</text:p>
            <text:p text:style-name="al">29 Smit A. (Albert) (m) Assen</text:p>
            <text:p text:style-name="al"> </text:p>
            <text:p text:style-name="al">
            <text:span text:style-name="nadrukvet">5 </text:span>
            <text:span text:style-name="nadrukvet">VVD</text:span>
            <text:span text:style-name="nadrukvet"/>
            <text:span text:style-name="nadrukvet"/>
          </text:p>
            <text:p text:style-name="al">
            <text:span text:style-name="nadrukvet">naam kandidaat</text:span>
            <text:span text:style-name="nadrukvet">voorletters</text:span>
            <text:span text:style-name="nadrukvet">woonplaats</text:span>
          </text:p>
            <text:p text:style-name="al">1 Alberts S. (Sandra) (v) Assen</text:p>
            <text:p text:style-name="al">2 Hasslacher M.A. (Michiel) (m) Assen</text:p>
            <text:p text:style-name="al">3 Schaaphok B.D. (Bart) (m) Assen</text:p>
            <text:p text:style-name="al">4 ter Waarbeek L.D.J. (Lucie) (v) Assen</text:p>
            <text:p text:style-name="al">5 Luurtsema E.E. (Eelco) (m) Assen</text:p>
            <text:p text:style-name="al">6 Panhuis G.J. (Gerrit Jan) (m) Assen</text:p>
            <text:p text:style-name="al">7 Reininga R.W. (Rowin) (m) Assen</text:p>
            <text:p text:style-name="al">8 Zonderman G.H. (George) (m) Assen</text:p>
            <text:p text:style-name="al">9 van Staveren K. (Kryton) (m) Assen</text:p>
            <text:p text:style-name="al">10 Edens D.S. (Damian) (m) Assen</text:p>
            <text:p text:style-name="al">11 de Jong C.P. (Christel) (v) Assen</text:p>
            <text:p text:style-name="al">12 de Bruin M. (Maikel) (m) Assen</text:p>
            <text:p text:style-name="al">13 Lutke M. (Martin) (m) Assen</text:p>
            <text:p text:style-name="al">14 Smale L.R.C. (Lee) (v) Assen</text:p>
            <text:p text:style-name="al">15 de Kruijf D.G. (Daan) (m) Assen</text:p>
            <text:p text:style-name="al">16 Middelkamp H.L. (Bernard) (m) Assen</text:p>
            <text:p text:style-name="al">17 Lie J.T. (Joël) (m) Assen</text:p>
            <text:p text:style-name="al">18 Doorn J.R. (Raya) (v) Assen</text:p>
            <text:p text:style-name="al">19 Redmeijer B. (Bjorn) (m) Assen</text:p>
            <text:p text:style-name="al">20 Antuma J.M. (Matthijs) (m) Assen</text:p>
            <text:p text:style-name="al">21 Ubels A. (Albert) (m) Assen</text:p>
            <text:p text:style-name="al">22 Nanninga A.H. (Alfred) (m) Assen</text:p>
            <text:p text:style-name="al">23 Vermeulen C.G. (Corina) (v) Assen</text:p>
            <text:p text:style-name="al">24 Klinkenberg C.C.A. (Agnes) (v) Assen</text:p>
            <text:p text:style-name="al">25 Albronda P.B. (Paul) (m) Assen</text:p>
            <text:p text:style-name="al">26 te Velde G. (Geert) (m) Nieuw-Buinen</text:p>
            <text:p text:style-name="al">27 Rasker M.F. (Martin) (m) Assen</text:p>
            <text:p text:style-name="al"> </text:p>
            <text:p text:style-name="al">
            <text:span text:style-name="nadrukvet">6 </text:span>
            <text:span text:style-name="nadrukvet">D66</text:span>
            <text:span text:style-name="nadrukvet"/>
            <text:span text:style-name="nadrukvet"/>
          </text:p>
            <text:p text:style-name="al">
            <text:span text:style-name="nadrukvet">naam kandidaat</text:span>
            <text:span text:style-name="nadrukvet">voorletters</text:span>
            <text:span text:style-name="nadrukvet">woonplaats</text:span>
          </text:p>
            <text:p text:style-name="al">1 Kootstra T.J. (Teun Jan) Assen</text:p>
            <text:p text:style-name="al">2 Bornkamp A. (Adinda) Assen</text:p>
            <text:p text:style-name="al">3 Klingenberg D.M. (Dennis) Assen</text:p>
            <text:p text:style-name="al">4 Koppelaar J. (Jeroen) Assen</text:p>
            <text:p text:style-name="al">5 Bentum R.L. (Roos) Assen</text:p>
            <text:p text:style-name="al">6 Haks J.L. (Jaap) Assen</text:p>
            <text:p text:style-name="al">7 Zouine B. (Bouchra) Hoogersmilde</text:p>
            <text:p text:style-name="al">8 de Jong W.J.N.M. (Wilfried) Assen</text:p>
            <text:p text:style-name="al">9 Wevers B. (Bob) Assen</text:p>
            <text:p text:style-name="al">10 Kuils D.D. (Dennis) Assen</text:p>
            <text:p text:style-name="al">11 Pieterman L.F. (Laura) Assen</text:p>
            <text:p text:style-name="al">12 Melenhorst W. (Wouter) Assen</text:p>
            <text:p text:style-name="al">13 Eggens A.J. (Anja) Assen</text:p>
            <text:p text:style-name="al">14 Fokkens A.T. (Anne Tjerk) Assen</text:p>
            <text:p text:style-name="al">15 van de Kant D.J. (Dorien) Assen</text:p>
            <text:p text:style-name="al">16 Bergsma B. (Bob) Assen</text:p>
            <text:p text:style-name="al">17 van der Knoop W.I. (Ireen) Assen</text:p>
            <text:p text:style-name="al">18 Wondel L.A. (Lucinda) Assen</text:p>
            <text:p text:style-name="al">19 Zwiers K.H.A. (Karin) Assen</text:p>
            <text:p text:style-name="al">20 van Bruggen W.H. (Heleen) Assen</text:p>
            <text:p text:style-name="al">21 Kleve A. (Annelies) Assen</text:p>
            <text:p text:style-name="al">22 Hoogeveen M.J.M. (Maurice) Assen</text:p>
            <text:p text:style-name="al">23 Doornbos M.G. (Meindert) Assen</text:p>
            <text:p text:style-name="al"> </text:p>
            <text:p text:style-name="al">
            <text:span text:style-name="nadrukvet">7 </text:span>
            <text:span text:style-name="nadrukvet">CDA</text:span>
            <text:span text:style-name="nadrukvet"/>
            <text:span text:style-name="nadrukvet"/>
          </text:p>
            <text:p text:style-name="al">
            <text:span text:style-name="nadrukvet">naam kandidaat</text:span>
            <text:span text:style-name="nadrukvet">voorletters</text:span>
            <text:span text:style-name="nadrukvet">woonplaats</text:span>
          </text:p>
            <text:p text:style-name="al">1 Witteman R.E. (Ronald) (m) Assen</text:p>
            <text:p text:style-name="al">2 Trul-Kreuze I.A. (Ingeborg) (v) Assen</text:p>
            <text:p text:style-name="al">3 Martijn J.N. (Joachim) (m) Assen</text:p>
            <text:p text:style-name="al">4 Reichenbach L.C.B. (Laurens) (m) Assen</text:p>
            <text:p text:style-name="al">5 Kloeze M.K. (Marten) (m) Assen</text:p>
            <text:p text:style-name="al">6 Kok J.J. (John) (m) Assen</text:p>
            <text:p text:style-name="al">7 Vrieswijk C.J. (Cor) (m) Assen</text:p>
            <text:p text:style-name="al">8 Velthuis A. (Albert) (m) Assen</text:p>
            <text:p text:style-name="al">9 Poelman T. (Tjeert) (m) Assen</text:p>
            <text:p text:style-name="al">10 Rozema A. (Arjan) (m) Assen</text:p>
            <text:p text:style-name="al">11 Kraft van Ermel R.R. (Roy) (m) Assen</text:p>
            <text:p text:style-name="al">12 Hekman A. (Ko) (m) Assen</text:p>
            <text:p text:style-name="al">13 Enting J. (Jans) (m) Assen</text:p>
            <text:p text:style-name="al">14 Ploegmakers H.J. (Henk) (m) Assen</text:p>
            <text:p text:style-name="al">15 van Hooft H.A.M. (Henk) (m) Assen</text:p>
            <text:p text:style-name="al">16 Tavenier D.P. (Daan) (m) Assen</text:p>
            <text:p text:style-name="al"> </text:p>
            <text:p text:style-name="al">
            <text:span text:style-name="nadrukvet">8 </text:span>
            <text:span text:style-name="nadrukvet">SP (Socialistische Partij)</text:span>
            <text:span text:style-name="nadrukvet"/>
            <text:span text:style-name="nadrukvet"/>
          </text:p>
            <text:p text:style-name="al">
            <text:span text:style-name="nadrukvet">naam kandidaat</text:span>
            <text:span text:style-name="nadrukvet">voorletters</text:span>
            <text:span text:style-name="nadrukvet">woonplaats</text:span>
          </text:p>
            <text:p text:style-name="al">1 Drenthe J. (Jannie) (v) Assen</text:p>
            <text:p text:style-name="al">2 Ananias B.C. (Bas) (m) Assen</text:p>
            <text:p text:style-name="al">3 van der Sloot G.J. (Gerritjan) (m) Assen</text:p>
            <text:p text:style-name="al">4 Huijsdens V. (Vincent) (m) Assen</text:p>
            <text:p text:style-name="al">5 Hovenkamp A. (Arthur) (m) Assen</text:p>
            <text:p text:style-name="al">6 Bootsma H.J.J. (Johan) (m) Assen</text:p>
            <text:p text:style-name="al">7 Staples A.D. (Alan) (m) Assen</text:p>
            <text:p text:style-name="al">8 Schuring H. (Henk) (m) Assen</text:p>
            <text:p text:style-name="al">9 van der Laan H. (Gonny) (v) Assen</text:p>
            <text:p text:style-name="al">10 Prescher J.J. (Joke) (v) Assen</text:p>
            <text:p text:style-name="al">11 Berends D. (Daniëlle) (v) Assen</text:p>
            <text:p text:style-name="al">12 Bloemen F.P. (Ferdinand) (m) Assen</text:p>
            <text:p text:style-name="al">13 Boelens - van der Velde L. (Lummy) (v) Assen</text:p>
            <text:p text:style-name="al">14 Broekema J. (Jan) (m) Assen</text:p>
            <text:p text:style-name="al"/>
            <text:p text:style-name="al"/>
            <text:p text:style-name="al">
            <text:span text:style-name="nadrukvet">9 </text:span>
            <text:span text:style-name="nadrukvet">50PLUS</text:span>
            <text:span text:style-name="nadrukvet"/>
            <text:span text:style-name="nadrukvet"/>
          </text:p>
            <text:p text:style-name="al">
            <text:span text:style-name="nadrukvet">naam kandidaat</text:span>
            <text:span text:style-name="nadrukvet">voorletters</text:span>
            <text:span text:style-name="nadrukvet">woonplaats</text:span>
          </text:p>
            <text:p text:style-name="al">1 van der Laan D.J. (Derk Jan) (m) Assen</text:p>
            <text:p text:style-name="al">2 Verkaaik P.N. (Peter) (m) Assen</text:p>
            <text:p text:style-name="al">3 Otto C.H.M. (Clemens) (m) Assen</text:p>
            <text:p text:style-name="al">4 Breuer C.H. (Connie) (v) Oosterhesselen</text:p>
            <text:p text:style-name="al">5 Hoving A. (Arnold) (m) Delfzijl</text:p>
            <text:p text:style-name="al">6 van der Veen J.W. (Jan Willem) (m) Assen</text:p>
            <text:p text:style-name="al">7 Klaassen E.H. (Ella) (v) Assen</text:p>
            <text:p text:style-name="al">8 Wichers H.D. (Hetty) (v) Assen</text:p>
            <text:p text:style-name="al">9 Otto L.C. (Lars) (m) Assen</text:p>
            <text:p text:style-name="al"> </text:p>
            <text:p text:style-name="al">
            <text:span text:style-name="nadrukvet">10 </text:span>
            <text:span text:style-name="nadrukvet">PVV (Partij voor de Vrijheid)</text:span>
            <text:span text:style-name="nadrukvet"/>
            <text:span text:style-name="nadrukvet"/>
          </text:p>
            <text:p text:style-name="al">
            <text:span text:style-name="nadrukvet">naam kandidaat</text:span>
            <text:span text:style-name="nadrukvet">voorletters</text:span>
            <text:span text:style-name="nadrukvet">woonplaats</text:span>
          </text:p>
            <text:p text:style-name="al">1 Kijf T.H. (Teun) (m) Assen</text:p>
            <text:p text:style-name="al">2 van der Weij T.M. (Thiemo) (m) Assen</text:p>
            <text:p text:style-name="al">3 Venema A.W. (Bram) (m) Assen</text:p>
            <text:p text:style-name="al">4 Lutjeboer N. (Niels) (m) Assen</text:p>
            <text:p text:style-name="al">5 van Brakel T.C. (Tirza) (v) Assen</text:p>
            <text:p text:style-name="al">6 van Vollevelde D.J. (Daniël) (m) Assen</text:p>
            <text:p text:style-name="al">7 Prinsen E.J. (Evert Jan) (m) Assen</text:p>
            <text:p text:style-name="al">8 de Jong O. (Olga) (v) Assen</text:p>
            <text:p text:style-name="al"> </text:p>
            <text:p text:style-name="al">
            <text:span text:style-name="nadrukvet">11 </text:span>
            <text:span text:style-name="nadrukvet">Belang Van Nederland (BVNL)</text:span>
            <text:span text:style-name="nadrukvet"/>
            <text:span text:style-name="nadrukvet"/>
          </text:p>
            <text:p text:style-name="al">
            <text:span text:style-name="nadrukvet">naam kandidaat</text:span>
            <text:span text:style-name="nadrukvet">voorletters</text:span>
            <text:span text:style-name="nadrukvet">woonplaats</text:span>
          </text:p>
            <text:p text:style-name="al">1 Bos M. (Mark) (m) Assen</text:p>
            <text:p text:style-name="al">2 de Boer M.C. (Machiel) (m) Assen</text:p>
            <text:p text:style-name="al">3 de Haan C. (Ineke) (v) Assen</text:p>
            <text:p text:style-name="al">4 Kuipers A. (Arnoud) (m) Assen</text:p>
            <text:p text:style-name="al">5 van der Linden J. (Jon) (m) Nieuw-Buinen</text:p>
            <text:p text:style-name="al">6 Speelman J. (Janine) (v) Assen</text:p>
            <text:p text:style-name="al"> </text:p>
            <text:p text:style-name="al">
            <text:span text:style-name="nadrukvet">12 </text:span>
            <text:span text:style-name="nadrukvet">Leefbaar Assen</text:span>
            <text:span text:style-name="nadrukvet"/>
            <text:span text:style-name="nadrukvet"/>
          </text:p>
            <text:p text:style-name="al">
            <text:span text:style-name="nadrukvet">naam kandidaat</text:span>
            <text:span text:style-name="nadrukvet">voorletters</text:span>
            <text:span text:style-name="nadrukvet">woonplaats</text:span>
          </text:p>
            <text:p text:style-name="al">1 de Rijke - Criens A. (Anita) (v) Assen</text:p>
            <text:p text:style-name="al">2 Wildervanck J.G. (Jaap-Geert) (m) Assen</text:p>
            <text:p text:style-name="al">3 van Dijk L.R. (Lennard) (m) Assen</text:p>
            <text:p text:style-name="al">4 Gorter H. (Hannelore) (v) Assen</text:p>
            <text:p text:style-name="al">5 Post D.P. (Danilo) (m) Assen</text:p>
            <text:p text:style-name="al">6 Hoekstra M.W. (Mart) (m) Assen</text:p>
            <text:p text:style-name="al">7 Peeks R. (Ralf) (m) Assen</text:p>
            <text:p text:style-name="al">8 van der Vloet Y.A.M. (Yvonne) (v) Assen</text:p>
            <text:p text:style-name="al">9 Nikyuluw H. (Herman) (m) Assen</text:p>
            <text:p text:style-name="al">10 Mulder M.J. (Margreet) (v) Assen</text:p>
            <text:p text:style-name="al">11 de Rijke L.J. (Lisanne) (v) Assen</text:p>
            <text:p text:style-name="al">12 van Dijk A. (Arthur) (m) Assen</text:p>
            <text:p text:style-name="al">13 Bouwers I.H. (Hennie) (v) Assen</text:p>
            <text:p text:style-name="al">14 de Rijke W.M. (Marco) (m) Assen</text:p>
            <text:p text:style-name="al"> </text:p>
            <text:p text:style-name="al">
            <text:span text:style-name="nadrukvet">13 </text:span>
            <text:span text:style-name="nadrukvet">Forum voor Democratie</text:span>
            <text:span text:style-name="nadrukvet"/>
            <text:span text:style-name="nadrukvet"/>
          </text:p>
            <text:p text:style-name="al">
            <text:span text:style-name="nadrukvet">naam kandidaat</text:span>
            <text:span text:style-name="nadrukvet">voorletters</text:span>
            <text:span text:style-name="nadrukvet">woonplaats</text:span>
          </text:p>
            <text:p text:style-name="al">1 Ruiter W. (Wouter) (m) Assen</text:p>
            <text:p text:style-name="al">2 Lamberts R.H. (Ruud) (m) Assen</text:p>
            <text:p text:style-name="al">3 Kemper H. (Henk) (m) Assen</text:p>
            <text:p text:style-name="al">4 Oosting W.J. (Johan) (m) Assen</text:p>
            <text:p text:style-name="al">5 Vleesman C.W. (Chris) (m) Assen</text:p>
            <text:p text:style-name="al">6 Cats J.R. (Joep) (m) Assen</text:p>
            <text:p text:style-name="al">7 Bos J. (Johnny) (m) Bovensmilde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19-02-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217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7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7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enbare kennisgeving kandidatenlijsten gemeenteraadsverkiezingen 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78</meta:user-defined>
    <meta:user-defined meta:name="OVERHEIDop.GmbID/DC.identifier">gmb-2026-82178</meta:user-defined>
    <meta:user-defined meta:name="OVERHEIDop.versieInformatie"/>
  </office:meta>
</office:document-meta>
</file>