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arport plaatsen, Steenoven 12B-146, 5768PK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februari 2026 een aanvraag omgevingsvergunning ontvangen voor een nieuwe carport te plaatsen op locatie Steenoven 12B-146, 5768PK Meijel. De aanvraag is geregistreerd onder zaaknummer Z2026-0000083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217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9</meta:user-defined>
    <meta:user-defined meta:name="DCTERMS.abstract">Betreft: Aanvraag op locatie Steenoven 12B-146, 5768PK Meijel</meta:user-defined>
    <dc:language>nl</dc:language>
    <meta:user-defined meta:name="OVERHEIDop.locatietype/OVERHEIDop.gebiedsmarkering">Vlak</meta:user-defined>
    <meta:user-defined meta:name="DC.title">Aanvraag omgevingsvergunning voor carport plaatsen, Steenoven 12B-146, 5768PK Meij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77</meta:user-defined>
    <meta:user-defined meta:name="OVERHEIDop.GmbID/DC.identifier">gmb-2026-82177</meta:user-defined>
    <meta:user-defined meta:name="OVERHEIDop.versieInformatie"/>
  </office:meta>
</office:document-meta>
</file>