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Sportlaan 2: voor het organiseren van het evenement "Gebroeders Hendriks Hemelvaartstoernooi"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artikel 2:25 van de Algemene plaatselijke verordening Coevorden vergunning is verleend voor het organiseren van het evenement "Gebroeders Hendriks Hemelvaartstoernooi", op het Sportpark De Pampert aan de Sportlaan 2 in Coevorden op 14 mei 2026 van 10:00 uur tot 21:00 uur. </text:p>
            <text:p text:style-name="common-al"/>
            <text:p text:style-name="common-al">Het college van burgemeester en wethouders van Coevorden heeft een geluidsontheffing verleend op grond van artikel 4:6 lid 2 APV voor dit evenement.</text:p>
            <text:p text:style-name="common-al"/>
            <text:p text:style-name="common-al">Tevens heeft de burgemeester een ontheffing artikel 35 Alcoholwet verleend voor dit evenement voor het schenken van zwak alcoholische dranken. </text:p>
            <text:p text:style-name="common-al"/>
            <text:p text:style-name="common-al">Verzonden op 19 februari 2026</text:p>
            <text:p text:style-name="common-al"/>
            <text:p text:style-name="common-al">Kenmerk 11853-2026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s://www.coevorden.nl/bezwaarschrift-indienen" xlink:type="simple">Bezwaarschrift indienen | Gemeente Coevord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Coevorden, 19 februari 2026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82175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175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175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Coevorden - Sportlaan 2: voor het organiseren van het evenement "Gebroeders Hendriks Hemelvaartstoernooi"</meta:user-defined>
    <meta:user-defined meta:name="DCTERMS.W3CDTF/DCTERMS.available">2026-02-23</meta:user-defined>
    <meta:user-defined meta:name="DCTERMS.W3CDTF/OVERHEIDop.jaargang">2026</meta:user-defined>
    <meta:user-defined meta:name="OVERHEIDop.publicationIssue">82175</meta:user-defined>
    <meta:user-defined meta:name="OVERHEIDop.GmbID/DC.identifier">gmb-2026-82175</meta:user-defined>
    <meta:user-defined meta:name="OVERHEIDop.versieInformatie"/>
  </office:meta>
</office:document-meta>
</file>