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 brengen van Singel 169 naar de oorspronkelijke staat met 2 woningen op de locatie Singel 169 te Dordrecht zaaknummer 9003586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erug brengen van Singel 169 naar de oorspronkelijke staat met 2 woningen op de locatie Singel 1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erug brengen van Singel 169 naar de oorspronkelijke staat met 2 woningen op de locatie Singel 169 te Dordrecht zaaknummer 9003586124</meta:user-defined>
    <meta:user-defined meta:name="DCTERMS.W3CDTF/DCTERMS.available">2026-02-23</meta:user-defined>
    <meta:user-defined meta:name="DCTERMS.W3CDTF/OVERHEIDop.jaargang">2026</meta:user-defined>
    <meta:user-defined meta:name="OVERHEIDop.publicationIssue">82172</meta:user-defined>
    <meta:user-defined meta:name="OVERHEIDop.GmbID/DC.identifier">gmb-2026-82172</meta:user-defined>
    <meta:user-defined meta:name="OVERHEIDop.versieInformatie"/>
  </office:meta>
</office:document-meta>
</file>