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Voorjaarskermi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zij een aanvraag heeft ontvangen voor een evenementenvergunning. De aanvraag staat geregistreerd onder zaaknummer 2025-059749.</text:p>
            <text:p text:style-name="common-al">Omschrijving: aanvraag voorjaarskermis op 25 maart tot en met 29 maart 2026</text:p>
            <text:p text:style-name="common-al">Locatie: Museumplein Veendam 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 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8217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7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7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59749</meta:user-defined>
    <meta:user-defined meta:name="DCTERMS.abstract">Omschrijving: aanvraag voorjaarskermis op 25 maart tot en met 29 maart 2026 | Locatie: Museumplein Veendam</meta:user-defined>
    <dc:language>nl</dc:language>
    <meta:user-defined meta:name="OVERHEIDop.locatietype/OVERHEIDop.gebiedsmarkering">Vlak</meta:user-defined>
    <meta:user-defined meta:name="DC.title">Aanvraag evenementenvergunning: Voorjaarskermis 2026</meta:user-defined>
    <meta:user-defined meta:name="DCTERMS.W3CDTF/DCTERMS.available">2026-02-24</meta:user-defined>
    <meta:user-defined meta:name="DCTERMS.W3CDTF/OVERHEIDop.jaargang">2026</meta:user-defined>
    <meta:user-defined meta:name="OVERHEIDop.publicationIssue">82170</meta:user-defined>
    <meta:user-defined meta:name="OVERHEIDop.GmbID/DC.identifier">gmb-2026-82170</meta:user-defined>
    <meta:user-defined meta:name="OVERHEIDop.versieInformatie"/>
  </office:meta>
</office:document-meta>
</file>