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werf 3, 1911JA Uitgeest, het plaatsen van een energieopslag systeem met overkapping , datum ontvangst 5 januari 2026 (Z2026-00000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21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049</meta:user-defined>
    <meta:user-defined meta:name="DCTERMS.abstract">Westerwerf 3, 1911JA Uitgeest, het plaatsen van een energieopslag systeem met overkapping , datum ontvangst 5 januari 2026 (Z2026-00000049)</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Westerwerf 3, 1911JA Uitgeest, het plaatsen van een energieopslag systeem met overkapping , datum ontvangst 5 januari 2026 (Z2026-00000049)</meta:user-defined>
    <meta:user-defined meta:name="DCTERMS.W3CDTF/DCTERMS.available">2026-01-09</meta:user-defined>
    <meta:user-defined meta:name="DCTERMS.W3CDTF/OVERHEIDop.jaargang">2026</meta:user-defined>
    <meta:user-defined meta:name="OVERHEIDop.publicationIssue">8217</meta:user-defined>
    <meta:user-defined meta:name="OVERHEIDop.GmbID/DC.identifier">gmb-2026-8217</meta:user-defined>
    <meta:user-defined meta:name="OVERHEIDop.versieInformatie"/>
  </office:meta>
</office:document-meta>
</file>