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Lethstraat 11, 1951 HE Velsen-Noord, wijzigen constructi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Lethstraat 11, 1951 HE Velsen-Noord, wijzigen constructie (achtergev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common-al"/>
            <text:p text:style-name="last-al">De Lethstraat 11, 1951 HE Velsen-Noord, wijzigen constructie (achtergevel) (06-02-2026) 04533962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16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6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2833</meta:user-defined>
    <dc:language>nl</dc:language>
    <meta:user-defined meta:name="OVERHEIDop.locatietype/OVERHEIDop.gebiedsmarkering">Punt</meta:user-defined>
    <meta:user-defined meta:name="DC.title">Ingediende aanvraag omgevingsvergunning De Lethstraat 11, 1951 HE Velsen-Noord, wijzigen constructie (achtergevel)</meta:user-defined>
    <meta:user-defined meta:name="DCTERMS.W3CDTF/DCTERMS.available">2026-02-23</meta:user-defined>
    <meta:user-defined meta:name="DCTERMS.W3CDTF/OVERHEIDop.jaargang">2026</meta:user-defined>
    <meta:user-defined meta:name="OVERHEIDop.publicationIssue">82165</meta:user-defined>
    <meta:user-defined meta:name="OVERHEIDop.GmbID/DC.identifier">gmb-2026-82165</meta:user-defined>
    <meta:user-defined meta:name="OVERHEIDop.versieInformatie"/>
  </office:meta>
</office:document-meta>
</file>