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en maken van een vloeruitsparing t.b.v. een goederenlift, Rechtestraat 1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35 </text:p>
            <text:p text:style-name="common-al"> Omschrijving: plaatsen van gevelreclame en maken van een vloeruitsparing t.b.v. een goeder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Datum ontvangst: 19-02-2026 13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1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35</meta:user-defined>
    <meta:user-defined meta:name="DCTERMS.abstract">plaatsen van gevelreclame en maken van een vloeruitsparing t.b.v. een goederenlift</meta:user-defined>
    <dc:language>nl</dc:language>
    <meta:user-defined meta:name="OVERHEIDop.locatietype/OVERHEIDop.gebiedsmarkering">Vlak</meta:user-defined>
    <meta:user-defined meta:name="DC.title">Ingediende aanvraag omgevingsvergunning: plaatsen van gevelreclame en maken van een vloeruitsparing t.b.v. een goederenlift, Rechtestraat 15 5611GL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61</meta:user-defined>
    <meta:user-defined meta:name="OVERHEIDop.GmbID/DC.identifier">gmb-2026-82161</meta:user-defined>
    <meta:user-defined meta:name="OVERHEIDop.versieInformatie"/>
  </office:meta>
</office:document-meta>
</file>