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het afscheidsfeest bij Café Toff.</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afscheidsfeest van Café Tof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Gedeelte Eeuwig Levenplein                </text:p>
            <text:p text:style-name="tussenkopcur">Datum  :16 maart 2026 van 09.00 uur tot 23 maart 2026 18:00 uur. </text:p>
            <text:p text:style-name="common-al"/>
            <text:p text:style-name="common-al">het afsluiten van onderstaande weggedeeltes voor alle verkeer, behalve voetgangers, in beide richtingen:</text:p>
            <text:p text:style-name="last-al"/>
            <text:p text:style-name="tussenkopcur">Locatie : Fietspad Eeuwig Levenplein                </text:p>
            <text:p text:style-name="tussenkopcur">Datum             : 16 maart 2026 van 09.00 uur tot 23 maart 2026 18: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1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gedeelte eeuwig Levenplein en het afsluiten van het fietspad op het Eeuwig Levenplein - Eeuwig Levenplei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35717</meta:user-defined>
    <meta:user-defined meta:name="DCTERMS.abstract">College van B&amp;W Asten beluit tot het instellen van een tijdelijk parkeervebod op een gedeelte van het Eeuwig Levenplein en het afsluiten van het fietspad op het Eeuwig Levenplein vanaf 16 maart 2026 t/m 23 maart 2026, 18.00 uur.</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het afscheidsfeest bij Café Toff.</meta:user-defined>
    <meta:user-defined meta:name="DCTERMS.W3CDTF/DCTERMS.available">2026-03-05</meta:user-defined>
    <meta:user-defined meta:name="DCTERMS.W3CDTF/OVERHEIDop.jaargang">2026</meta:user-defined>
    <meta:user-defined meta:name="OVERHEIDop.publicationIssue">82160</meta:user-defined>
    <meta:user-defined meta:name="OVERHEIDop.GmbID/DC.identifier">gmb-2026-82160</meta:user-defined>
    <meta:user-defined meta:name="OVERHEIDop.versieInformatie"/>
  </office:meta>
</office:document-meta>
</file>