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en vergroten dakkapel aan de voorzijde woning, Kinkhoven 14, 6086A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februari 2026 een aanvraag omgevingsvergunning hebben ontvangen voor het renoveren en vergroten dakkapel aan de voorzijde woning op locatie Kinkhoven 14, 6086AS Neer.</text:p>
            <text:p text:style-name="common-al">De aanvraag is geregistreerd onder zaaknummer Z2026-00000197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1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en vergroten dakkapel aan de voorzijde woning, Kinkhoven 14, 6086AS Neer</meta:user-defined>
    <meta:user-defined meta:name="DCTERMS.W3CDTF/DCTERMS.available">2026-02-23</meta:user-defined>
    <meta:user-defined meta:name="DCTERMS.W3CDTF/OVERHEIDop.jaargang">2026</meta:user-defined>
    <meta:user-defined meta:name="OVERHEIDop.publicationIssue">82155</meta:user-defined>
    <meta:user-defined meta:name="OVERHEIDop.GmbID/DC.identifier">gmb-2026-82155</meta:user-defined>
    <meta:user-defined meta:name="OVERHEIDop.versieInformatie"/>
  </office:meta>
</office:document-meta>
</file>