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4e bouwlaag met 4 woningen, Lange Jufferstraat 12 t/m 18 in Utrecht, GU-Z2026-0046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226</text:p>
            <text:p text:style-name="common-al">Toelichting: het bouwen van een 4e bouwlaag met 4 woningen</text:p>
            <text:p text:style-name="common-al">Datum ontvangst aanvraag: 18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215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5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5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GU-Z2026-0046226</meta:user-defined>
    <meta:user-defined meta:name="DCTERMS.abstract">Toelichting: het bouwen van een 4e bouwlaag met 4 woningen</meta:user-defined>
    <dc:language>nl</dc:language>
    <meta:user-defined meta:name="OVERHEIDop.locatietype/OVERHEIDop.gebiedsmarkering">Vlak</meta:user-defined>
    <meta:user-defined meta:name="DC.title">Aanvraag omgevingsvergunning, het bouwen van een 4e bouwlaag met 4 woningen, Lange Jufferstraat 12 t/m 18 in Utrecht, GU-Z2026-0046226</meta:user-defined>
    <meta:user-defined meta:name="OVERHEIDop.datumEindeReactietermijn">2026-04-15</meta:user-defined>
    <meta:user-defined meta:name="OVERHEIDop.terinzageleggingBG">https://jeleefomgeving.nl/inzien/002220647/a23f82f1-2d8d-47b4-84af-410abdf52cd4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154</meta:user-defined>
    <meta:user-defined meta:name="OVERHEIDop.GmbID/DC.identifier">gmb-2026-82154</meta:user-defined>
    <meta:user-defined meta:name="OVERHEIDop.versieInformatie"/>
  </office:meta>
</office:document-meta>
</file>