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ijkerweg 18, 8316RK Marknesse: het organiseren van een opendag op 4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, is een Evenementenvergunning verleend voor deze locatie. Het gaat om het organiseren van een opendag op 4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14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8</meta:user-defined>
    <meta:user-defined meta:name="DCTERMS.abstract">Steenwijkerweg 18, 8316RK Marknesse: 19 februari 2026 het organiseren van een opendag op 4 maart 2026.</meta:user-defined>
    <dc:language>nl</dc:language>
    <meta:user-defined meta:name="OVERHEIDop.locatietype/OVERHEIDop.gebiedsmarkering">Punt</meta:user-defined>
    <meta:user-defined meta:name="DC.title">Steenwijkerweg 18, 8316RK Marknesse: het organiseren van een opendag op 4 maart 202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44</meta:user-defined>
    <meta:user-defined meta:name="OVERHEIDop.GmbID/DC.identifier">gmb-2026-82144</meta:user-defined>
    <meta:user-defined meta:name="OVERHEIDop.versieInformatie"/>
  </office:meta>
</office:document-meta>
</file>