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vondvierdaagse Orderbos 15 t/m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02-2026</text:p>
            <text:p text:style-name="common-al">Omschrijving: Avondvierdaagse Orderbos</text:p>
            <text:p text:style-name="common-al">Locatie: Sportpark Orderbos</text:p>
            <text:p text:style-name="common-al">Zaaknummer: 02006013927</text:p>
            <text:p text:style-name="common-al">Datum evenement: 15 t/m 18 juni 2026</text:p>
            <text:p text:style-name="common-al">Tijdstip evenement: 18:00 uur tot 21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13927</meta:user-defined>
    <dc:language>nl</dc:language>
    <meta:user-defined meta:name="OVERHEIDop.locatietype/OVERHEIDop.gebiedsmarkering">Vlak</meta:user-defined>
    <meta:user-defined meta:name="DC.title">Besluit evenementenvergunning Avondvierdaagse Orderbos 15 t/m 18 juni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43</meta:user-defined>
    <meta:user-defined meta:name="OVERHEIDop.GmbID/DC.identifier">gmb-2026-82143</meta:user-defined>
    <meta:user-defined meta:name="OVERHEIDop.versieInformatie"/>
  </office:meta>
</office:document-meta>
</file>