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beglazing en het isoleren van het dak, Plompetorengracht 31, 3512CB Utrecht, GU-Z2026-0046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208</text:p>
            <text:p text:style-name="common-al">Toelichting: het vervangen van de beglazing en het isoleren van het dak</text:p>
            <text:p text:style-name="common-al">Datum ontvangst aanvraag: 18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213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3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3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208</meta:user-defined>
    <meta:user-defined meta:name="DCTERMS.abstract">Toelichting: het vervangen van de beglazing en het isoleren van het dak</meta:user-defined>
    <dc:language>nl</dc:language>
    <meta:user-defined meta:name="OVERHEIDop.locatietype/OVERHEIDop.gebiedsmarkering">Vlak</meta:user-defined>
    <meta:user-defined meta:name="DC.title">Aanvraag omgevingsvergunning, het vervangen van de beglazing en het isoleren van het dak, Plompetorengracht 31, 3512CB Utrecht, GU-Z2026-0046208</meta:user-defined>
    <meta:user-defined meta:name="OVERHEIDop.datumEindeReactietermijn">2026-04-15</meta:user-defined>
    <meta:user-defined meta:name="OVERHEIDop.terinzageleggingBG">https://jeleefomgeving.nl/inzien/002220647/f44f7f04-ca90-4ea4-8fda-b9c9f715cf60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37</meta:user-defined>
    <meta:user-defined meta:name="OVERHEIDop.GmbID/DC.identifier">gmb-2026-82137</meta:user-defined>
    <meta:user-defined meta:name="OVERHEIDop.versieInformatie"/>
  </office:meta>
</office:document-meta>
</file>