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6273    Onderwerp: aanleg gehandicaptenparkeerplaats op kenteken Walstraat 16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Wal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Walstraat ter hoogte van huisnummer 16;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Walstraat 16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6 april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3 febr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13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locatie gpp op kenteken - Walstraat 1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Nummer 1846273    Onderwerp: aanleg gehandicaptenparkeerplaats op kenteken Walstraat 16 Doetinchem</meta:user-defined>
    <meta:user-defined meta:name="DCTERMS.W3CDTF/DCTERMS.available">2026-02-23</meta:user-defined>
    <meta:user-defined meta:name="DCTERMS.W3CDTF/OVERHEIDop.jaargang">2026</meta:user-defined>
    <meta:user-defined meta:name="OVERHEIDop.publicationIssue">82136</meta:user-defined>
    <meta:user-defined meta:name="OVERHEIDop.GmbID/DC.identifier">gmb-2026-82136</meta:user-defined>
    <meta:user-defined meta:name="OVERHEIDop.versieInformatie"/>
  </office:meta>
</office:document-meta>
</file>