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vullende vergunningsaanvraag voor revisiestukken van reeds eerder verleend gebouw aan Diamantweg 26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2-2026 een omgevingsvergunning verleend. De gemeente geeft hiermee toestemming voor het aanvullende vergunningsaanvraag voor revisiestukken van reeds eerder verleend gebouw aan Diamantweg 26 5527LC Hapert. Het kenmerk van de gemeente voor deze zaak is ZBLA2026-0003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1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07</meta:user-defined>
    <meta:user-defined meta:name="DCTERMS.abstract">aanvullende vergunningsaanvraag voor revisiestukken van reeds eerder verleend gebouw</meta:user-defined>
    <dc:language>nl</dc:language>
    <meta:user-defined meta:name="OVERHEIDop.locatietype/OVERHEIDop.gebiedsmarkering">Vlak</meta:user-defined>
    <meta:user-defined meta:name="OVERHEIDop.locatietype/OVERHEIDop.gebiedsmarkering">Punt</meta:user-defined>
    <meta:user-defined meta:name="DC.title">Vergunning voor het aanvullende vergunningsaanvraag voor revisiestukken van reeds eerder verleend gebouw aan Diamantweg 26 5527LC Hapert</meta:user-defined>
    <meta:user-defined meta:name="DCTERMS.W3CDTF/DCTERMS.available">2026-02-23</meta:user-defined>
    <meta:user-defined meta:name="DCTERMS.W3CDTF/OVERHEIDop.jaargang">2026</meta:user-defined>
    <meta:user-defined meta:name="OVERHEIDop.publicationIssue">82135</meta:user-defined>
    <meta:user-defined meta:name="OVERHEIDop.GmbID/DC.identifier">gmb-2026-82135</meta:user-defined>
    <meta:user-defined meta:name="OVERHEIDop.versieInformatie"/>
  </office:meta>
</office:document-meta>
</file>