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twee koekoeks, Catharijnesingel 64, 3511GK Utrecht, GU-Z2026-0046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115</text:p>
            <text:p text:style-name="common-al">Toelichting: het maken van twee koekoeks</text:p>
            <text:p text:style-name="common-al">Datum ontvangst aanvraag: 1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13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115</meta:user-defined>
    <meta:user-defined meta:name="DCTERMS.abstract">Toelichting: het maken van twee koekoeks</meta:user-defined>
    <dc:language>nl</dc:language>
    <meta:user-defined meta:name="OVERHEIDop.locatietype/OVERHEIDop.gebiedsmarkering">Vlak</meta:user-defined>
    <meta:user-defined meta:name="DC.title">Aanvraag omgevingsvergunning, het maken van twee koekoeks, Catharijnesingel 64, 3511GK Utrecht, GU-Z2026-0046115</meta:user-defined>
    <meta:user-defined meta:name="OVERHEIDop.datumEindeReactietermijn">2026-04-14</meta:user-defined>
    <meta:user-defined meta:name="OVERHEIDop.terinzageleggingBG">https://jeleefomgeving.nl/inzien/002220647/03cba52c-f81f-4231-a952-700d8e69d31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30</meta:user-defined>
    <meta:user-defined meta:name="OVERHEIDop.GmbID/DC.identifier">gmb-2026-82130</meta:user-defined>
    <meta:user-defined meta:name="OVERHEIDop.versieInformatie"/>
  </office:meta>
</office:document-meta>
</file>