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chter Brandwijksedijk 42, Brandwijk, zaaknummer OMG-2026-03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336-25-00001
- Bouwen, Art. 5.1, lid 2 sub a,  kenmerk:OMG-2026-0336-20-00001
- Bouwen, art. 5.1, lid 1a,  kenmerk:OMG-2026-0336-28-00001</text:p>
            <text:p text:style-name="common-al">Voor het: plaatsen van een mantelzorgwoning</text:p>
            <text:p text:style-name="common-al"/>
            <text:p text:style-name="common-al">
            <text:span text:style-name="nadrukvet">Locatie: achter Brandwijksedijk 42, Brandwijk</text:span>
          </text:p>
            <text:p text:style-name="common-al">Datum ontvangst: 19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212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2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2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336</meta:user-defined>
    <meta:user-defined meta:name="DCTERMS.abstract">Gemeente - aanvr. beschikking behandelen - plaatsen van een mantelzorgwoning - Brandwijksedijk 42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achter Brandwijksedijk 42, Brandwijk, zaaknummer OMG-2026-0336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29</meta:user-defined>
    <meta:user-defined meta:name="OVERHEIDop.GmbID/DC.identifier">gmb-2026-82129</meta:user-defined>
    <meta:user-defined meta:name="OVERHEIDop.versieInformatie"/>
  </office:meta>
</office:document-meta>
</file>