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hogen van een bestaande garagebox, Bilderdijkstraat 16, 3532VG Utrecht, GU-Z2026-0046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252</text:p>
            <text:p text:style-name="common-al">Toelichting: het verhogen van een bestaande garagebox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12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252</meta:user-defined>
    <meta:user-defined meta:name="DCTERMS.abstract">Toelichting: het verhogen van een bestaande garagebo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hogen van een bestaande garagebox, Bilderdijkstraat 16, 3532VG Utrecht, GU-Z2026-0046252</meta:user-defined>
    <meta:user-defined meta:name="OVERHEIDop.datumEindeReactietermijn">2026-04-16</meta:user-defined>
    <meta:user-defined meta:name="OVERHEIDop.terinzageleggingBG">https://jeleefomgeving.nl/inzien/002220647/3bee9001-ad11-437e-aa98-b6e4ae1c9373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25</meta:user-defined>
    <meta:user-defined meta:name="OVERHEIDop.GmbID/DC.identifier">gmb-2026-82125</meta:user-defined>
    <meta:user-defined meta:name="OVERHEIDop.versieInformatie"/>
  </office:meta>
</office:document-meta>
</file>