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6, 3441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6, 3441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het dak het doen van gevelonderhou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11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744</meta:user-defined>
    <meta:user-defined meta:name="DCTERMS.abstract">het renoveren van het dak het doen van gevelonderhoud</meta:user-defined>
    <dc:language>nl</dc:language>
    <meta:user-defined meta:name="OVERHEIDop.locatietype/OVERHEIDop.gebiedsmarkering">Punt</meta:user-defined>
    <meta:user-defined meta:name="DC.title">Besluit (Havenstraat 6, 3441 BJ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19</meta:user-defined>
    <meta:user-defined meta:name="OVERHEIDop.GmbID/DC.identifier">gmb-2026-82119</meta:user-defined>
    <meta:user-defined meta:name="OVERHEIDop.versieInformatie"/>
  </office:meta>
</office:document-meta>
</file>