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Zoetermeerse Rolstoelvierdaagse van 1 tot 4 juni 2026 (routes door de verschillende wij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februari 2026 een aanvraag ontvangen met zaaknummer 2026-020372 voor een evenementenvergunning voor de Zoetermeerse Rolstoelvierdaagse van 1 tot en met 4 juni 2026. Het gaat om verschillende routes door de wijken van Zoetermeer met op de vrijdag een eindfeest aan de Burgmeester van Leeuwenpassage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11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1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1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20372</meta:user-defined>
    <meta:user-defined meta:name="DCTERMS.abstract">Zoetermeerse Rolstoelvierdaagse 2026</meta:user-defined>
    <dc:language>nl</dc:language>
    <meta:user-defined meta:name="OVERHEIDop.locatietype/OVERHEIDop.gebiedsmarkering">Punt</meta:user-defined>
    <meta:user-defined meta:name="DC.title">Kennisgeving aanvraag evenementenvergunning voor de Zoetermeerse Rolstoelvierdaagse van 1 tot 4 juni 2026 (routes door de verschillende wijken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18</meta:user-defined>
    <meta:user-defined meta:name="OVERHEIDop.GmbID/DC.identifier">gmb-2026-82118</meta:user-defined>
    <meta:user-defined meta:name="OVERHEIDop.versieInformatie"/>
  </office:meta>
</office:document-meta>
</file>