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interklaasintocht Wildervan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evenementenvergunning. De aanvraag staat geregistreerd onder zaaknummer 2025-059061.</text:p>
            <text:p text:style-name="common-al">Omschrijving: aanvraag Sinterklaasintocht Wildervank op 21 november van 14.00 uur tot 16.15 uur</text:p>
            <text:p text:style-name="common-al">Locatie: Parkeerplaats Plus, Apollolaan 3 Wildervank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211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9061</meta:user-defined>
    <meta:user-defined meta:name="DCTERMS.abstract">Omschrijving: aanvraag Sinterklaasintocht Wildervank op 21 november van 14.00 uur tot 16.15 uur | Locatie: Parkeerplaats Plus, Apollolaan 3 Wildervank </meta:user-defined>
    <dc:language>nl</dc:language>
    <meta:user-defined meta:name="OVERHEIDop.locatietype/OVERHEIDop.gebiedsmarkering">Adres</meta:user-defined>
    <meta:user-defined meta:name="DC.title">Aanvraag evenementenvergunning: Sinterklaasintocht Wildervank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116</meta:user-defined>
    <meta:user-defined meta:name="OVERHEIDop.GmbID/DC.identifier">gmb-2026-82116</meta:user-defined>
    <meta:user-defined meta:name="OVERHEIDop.versieInformatie"/>
  </office:meta>
</office:document-meta>
</file>