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gebruiksmelding Balthasar van der Polweg I en II, Balthasar van der Polweg, 2628 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thasar van der Polweg, 2628 AW Delft |gebruiksmelding Balthasar van der Polweg I en II, 06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072</meta:user-defined>
    <meta:user-defined meta:name="DCTERMS.abstract">Gebruiksmelding Balthasar van der Polweg I en II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gebruiksmelding Balthasar van der Polweg I en II, Balthasar van der Polweg, 2628 AW Delf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11</meta:user-defined>
    <meta:user-defined meta:name="OVERHEIDop.GmbID/DC.identifier">gmb-2026-8211</meta:user-defined>
    <meta:user-defined meta:name="OVERHEIDop.versieInformatie"/>
  </office:meta>
</office:document-meta>
</file>