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schouw en maken van een doorbraak, Vleutenseweg 251, 3532HD Utrecht, GU-Z2026-0046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29</text:p>
            <text:p text:style-name="common-al">Toelichting: het herstellen van de schouw en maken van een doorbraak</text:p>
            <text:p text:style-name="common-al">Datum ontvangst aanvraag: 1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10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29</meta:user-defined>
    <meta:user-defined meta:name="DCTERMS.abstract">Toelichting: het herstellen van de schouw en maken van een doorbra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herstellen van de schouw en maken van een doorbraak, Vleutenseweg 251, 3532HD Utrecht, GU-Z2026-0046229</meta:user-defined>
    <meta:user-defined meta:name="OVERHEIDop.datumEindeReactietermijn">2026-04-15</meta:user-defined>
    <meta:user-defined meta:name="OVERHEIDop.terinzageleggingBG">https://jeleefomgeving.nl/inzien/002220647/3791eb65-110a-4c8d-a8a3-096267fbe29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09</meta:user-defined>
    <meta:user-defined meta:name="OVERHEIDop.GmbID/DC.identifier">gmb-2026-82109</meta:user-defined>
    <meta:user-defined meta:name="OVERHEIDop.versieInformatie"/>
  </office:meta>
</office:document-meta>
</file>