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Erf 1b, 5975RN Sevenum  (SVN01 S 918 en 919), deel verleen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deel </text:span>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 bedrijfsp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1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06</meta:user-defined>
    <meta:user-defined meta:name="DCTERMS.abstract">Betreft: Beschikking op aanvraag op locatie Het Erf 1b, 5975RN Sevenum  (SVN01 S 918 en 919)</meta:user-defined>
    <dc:language>nl</dc:language>
    <meta:user-defined meta:name="OVERHEIDop.locatietype/OVERHEIDop.gebiedsmarkering">Vlak</meta:user-defined>
    <meta:user-defined meta:name="DC.title">Het Erf 1b, 5975RN Sevenum  (SVN01 S 918 en 919), deel verleende Omgevingsvergunning (23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03</meta:user-defined>
    <meta:user-defined meta:name="OVERHEIDop.GmbID/DC.identifier">gmb-2026-82103</meta:user-defined>
    <meta:user-defined meta:name="OVERHEIDop.versieInformatie"/>
  </office:meta>
</office:document-meta>
</file>