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ood Garden Restaurant, Jan Heynslaan 155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23 </text:p>
            <text:p text:style-name="common-al"> Omschrijving: horecabedrijf Food Garden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55 5622KL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07-01-2026 </text:p>
            <text:p text:style-name="common-al"> Heeft u direct belang bij deze beslissing? Dan kunt u binnen zes weken, na 07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1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523</meta:user-defined>
    <meta:user-defined meta:name="DCTERMS.abstract">horecabedrijf Food Garden Restaurant</meta:user-defined>
    <dc:language>nl</dc:language>
    <meta:user-defined meta:name="OVERHEIDop.locatietype/OVERHEIDop.gebiedsmarkering">Punt</meta:user-defined>
    <meta:user-defined meta:name="DC.title">Besluit: horecabedrijf Food Garden Restaurant, Jan Heynslaan 155 5622KL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10</meta:user-defined>
    <meta:user-defined meta:name="OVERHEIDop.GmbID/DC.identifier">gmb-2026-8210</meta:user-defined>
    <meta:user-defined meta:name="OVERHEIDop.versieInformatie"/>
  </office:meta>
</office:document-meta>
</file>