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ijlstraat 61A 2011TK Haarlem, 0392-2025-0176357, het intern verbouwen van de bovenwoning, verzonden 19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209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9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9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6357</meta:user-defined>
    <meta:user-defined meta:name="DCTERMS.abstract">het intern verbouwen van de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ijlstraat 61A 2011TK Haarlem, 0392-2025-0176357, het intern verbouwen van de bovenwoning, verzonden 19-02-2026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096</meta:user-defined>
    <meta:user-defined meta:name="OVERHEIDop.GmbID/DC.identifier">gmb-2026-82096</meta:user-defined>
    <meta:user-defined meta:name="OVERHEIDop.versieInformatie"/>
  </office:meta>
</office:document-meta>
</file>