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udokpark 1, 1217 JE Hilversum, Verzoeklocatie 2026021900767 (evenement Europadag 2026 in strijd met omgevingsplan); 1951230; 19-02-2026;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Dudokpark 1, 1217 JE Hilversum, Verzoeklocatie 2026021900767 (evenement Europadag 2026 in strijd met omgevingsplan); 1951230; 19-02-2026; Status: Aanvraag ontvangen, gemeente Hilversum</text:p>
            <text:p text:style-name="common-al">
            
          </text:p>
            <text:p text:style-name="common-al">Datum indiening aanvraag: 19-02-2026</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indienen tegen een ingediende aanvraag voor een vergunning. Dat kan pas nadat er een besluit is genomen op de aanvraag.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82094</text:span><text:line-break/><text:date style:data-style-name="dag" text:fixed="true" text:date-value="2026-02-23"/><text:line-break/><text:date style:data-style-name="jaar" text:fixed="true" text:date-value="2026-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2094</text:span><text:date style:data-style-name="nicedate" text:fixed="true" text:date-value="2026-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2094</text:span><text:date style:data-style-name="nicedate" text:fixed="true" text:date-value="2026-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951230</meta:user-defined>
    <meta:user-defined meta:name="DCTERMS.abstract">De volgende aanvraag omgevingsvergunning is binnengekomen.</meta:user-defined>
    <dc:language>nl</dc:language>
    <meta:user-defined meta:name="OVERHEIDop.locatietype/OVERHEIDop.gebiedsmarkering">Punt</meta:user-defined>
    <meta:user-defined meta:name="OVERHEIDop.locatietype/OVERHEIDop.gebiedsmarkering">Vlak</meta:user-defined>
    <meta:user-defined meta:name="DC.title">Dudokpark 1, 1217 JE Hilversum, Verzoeklocatie 2026021900767 (evenement Europadag 2026 in strijd met omgevingsplan); 1951230; 19-02-2026; Status: Aanvraag ontvangen, gemeente Hilversum</meta:user-defined>
    <meta:user-defined meta:name="DCTERMS.W3CDTF/DCTERMS.available">2026-02-23</meta:user-defined>
    <meta:user-defined meta:name="DCTERMS.W3CDTF/OVERHEIDop.jaargang">2026</meta:user-defined>
    <meta:user-defined meta:name="OVERHEIDop.publicationIssue">82094</meta:user-defined>
    <meta:user-defined meta:name="OVERHEIDop.GmbID/DC.identifier">gmb-2026-82094</meta:user-defined>
    <meta:user-defined meta:name="OVERHEIDop.versieInformatie"/>
  </office:meta>
</office:document-meta>
</file>