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e-mantelzorgwoning, Oyen 3, 5995P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6 een aanvraag omgevingsvergunning ontvangen voor een pre-mantelzorgwoning op locatie Oyen 3, 5995PN Kessel. De aanvraag is geregistreerd onder zaaknummer Z2026-0000083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09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0</meta:user-defined>
    <meta:user-defined meta:name="DCTERMS.abstract">Betreft: Aanvraag op locatie Oyen 3, 5995PN Kessel</meta:user-defined>
    <dc:language>nl</dc:language>
    <meta:user-defined meta:name="OVERHEIDop.locatietype/OVERHEIDop.gebiedsmarkering">Vlak</meta:user-defined>
    <meta:user-defined meta:name="DC.title">Aanvraag omgevingsvergunning voor pre-mantelzorgwoning, Oyen 3, 5995PN Kess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92</meta:user-defined>
    <meta:user-defined meta:name="OVERHEIDop.GmbID/DC.identifier">gmb-2026-82092</meta:user-defined>
    <meta:user-defined meta:name="OVERHEIDop.versieInformatie"/>
  </office:meta>
</office:document-meta>
</file>