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bullet text:bullet-char="•" text:level="1">
        <style:list-level-properties text:min-label-width="10mm"/>
      </text:list-level-style-bullet>
    </text:list-style>
    <text:list-style style:name="id1-3-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4">
      <text:list-level-style-bullet text:bullet-char="•" text:level="1">
        <style:list-level-properties text:min-label-width="10mm"/>
      </text:list-level-style-bullet>
    </text:list-style>
    <text:list-style style:name="id1-3-2-1-1-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instellen van tijdelijke verkeersmaatregelen i.v.m. Dodenherdenking te Wessem.</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e bevoegdheid tot het nemen van verkeersbesluiten volgens het bepaalde in artikel 18, eerste lid onder d van de Wegenverkeerswet 1994;</text:p>
            <text:p text:style-name="common-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 </text:p>
            <text:p text:style-name="common-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text:p>
            <text:p text:style-name="common-al">het bepaalde in artikel 2 van de Wegenverkeerswet 1994 dat de maatregel strekt tot bescherming van de belangen, meer in het bijzonder:</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de weggebruikers en passagiers;</text:p>
              </text:list-item>
            </text:list>
            <text:p text:style-name="common-al">het overleg en positieve advies van de Politie overeenkomstig artikel 24 van het Besluit Administratieve Bepalingen inzake het wegverkeer; </text:p>
            <text:p text:style-name="common-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 </text:p>
            <text:p text:style-name="common-al">het vigerende mandaatbesluit voor de ondertekening van het besluit; </text:p>
            <text:p text:style-name="common-al"/>
            <text:p text:style-name="common-al">
            <text:span text:style-name="nadrukvet">Overwegende,</text:span>
          </text:p>
            <text:p text:style-name="common-al">Dat Stichting Cultureel Erfgoed Wessem een verzoek heeft ingediend om de Burgemeester Joostenlaan tijdelijk af te sluiten in verband met Dodenherdenking te Wessem.</text:p>
            <text:p text:style-name="common-al">dat het wenselijk is om op een aantal straten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l u i t e n:</text:span>
          </text:p>
            <text:list text:style-name="id1-3-2-1-1-23">
              <text:list-item text:style-override="id1-3-2-1-1-23-1">
                <text:number>1.</text:number>
                <text:p text:style-name="al">Door plaatsing van borden C1 van het Reglement verkeersregels en verkeerstekens 1990 te sluiten voor alle verkeer met uitzondering van voetgangers:</text:p>
              </text:list-item>
              <text:list-item text:style-override="id1-3-2-1-1-23-2">
                <text:number>•</text:number>
                <text:p text:style-name="al">De Burgemeester Joostenlaan, tussen de Marktstraat en de Hofstraat. </text:p>
              </text:list-item>
              <text:list-item text:style-override="id1-3-2-1-1-23-3">
                <text:number>2.</text:number>
                <text:p text:style-name="al">Door plaatsing van borden E1 van het Reglement verkeersregels en verkeerstekens 1990 een parkeerverbod in te stellen voor:</text:p>
              </text:list-item>
              <text:list-item text:style-override="id1-3-2-1-1-23-4">
                <text:number>•</text:number>
                <text:p text:style-name="al">De hofstraat, tussen de Thornerweg en Terpstraat;</text:p>
              </text:list-item>
              <text:list-item text:style-override="id1-3-2-1-1-23-5">
                <text:number>3.</text:number>
                <text:p text:style-name="al">Te bepalen dat de onder 1 en 2 bedoelde tijdelijke verkeersmaatregelen uitsluitend gelden op 4 mei 2026 (19:00 – 21:00).</text:p>
              </text:list-item>
            </text:list>
            <text:p text:style-name="common-al"/>
            <text:p text:style-name="common-al">Maasbracht, 20 februari 2026.</text:p>
            <text:p text:style-name="common-al">Burgemeester en wethouders voornoemd,</text:p>
            <text:p text:style-name="common-al">Namens deze,</text:p>
            <text:p text:style-name="common-al"/>
            <text:p text:style-name="common-al">Teammanager Beheer Openbare Ruimte,</text:p>
            <text:p text:style-name="common-al"/>
            <text:p text:style-name="common-al"/>
            <text:p text:style-name="common-al">De heer Koen Knoops.</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208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8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8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8/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Dodenherdenking te Wessem - Burgemeester Joostenlaan te Wessem</meta:user-defined>
    <meta:user-defined meta:name="OVERHEIDvb.referentienummer">Z/26/159056</meta:user-defined>
    <meta:user-defined meta:name="OVERHEIDop.verkeersbordcode">C1</meta:user-defined>
    <meta:user-defined meta:name="OVERHEIDop.verkeersbordcode">E1</meta:user-defined>
    <dc:language>nl</dc:language>
    <meta:user-defined meta:name="OVERHEIDop.locatietype/OVERHEIDop.gebiedsmarkering">Weg</meta:user-defined>
    <meta:user-defined meta:name="DC.title">VERKEERSBESLUIT GEMEENTE MAASGOUW</meta:user-defined>
    <meta:user-defined meta:name="DCTERMS.W3CDTF/DCTERMS.available">2026-02-23</meta:user-defined>
    <meta:user-defined meta:name="OVERHEIDop.externeBijlage">VP Dodenherdenking te Wessem|exb-2026-6349</meta:user-defined>
    <meta:user-defined meta:name="DCTERMS.W3CDTF/OVERHEIDop.jaargang">2026</meta:user-defined>
    <meta:user-defined meta:name="OVERHEIDop.publicationIssue">82080</meta:user-defined>
    <meta:user-defined meta:name="OVERHEIDop.GmbID/DC.identifier">gmb-2026-82080</meta:user-defined>
    <meta:user-defined meta:name="OVERHEIDop.versieInformatie"/>
  </office:meta>
</office:document-meta>
</file>