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leur dakpannen van het woonhuis aan Ansbalduslaan 39, 5581C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1652</text:p>
            <text:p text:style-name="common-al">Ingekomen:18 februari 2026</text:p>
            <text:p text:style-name="common-al">Locatie: Ansbalduslaan 39, 5581CV Waalre</text:p>
            <text:p text:style-name="common-al">Projectomschrijving: het wijzigen van de kleur dakpannen van het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207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68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de kleur dakpannen van het woonhuis aan Ansbalduslaan 39, 5581CV Waalr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79</meta:user-defined>
    <meta:user-defined meta:name="OVERHEIDop.GmbID/DC.identifier">gmb-2026-82079</meta:user-defined>
    <meta:user-defined meta:name="OVERHEIDop.versieInformatie"/>
  </office:meta>
</office:document-meta>
</file>