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voor het bouwen van een nieuwe bedrijfshal op het adres Rijksweg-Zuid 51 te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bouwen van een nieuwe bedrijfshal op het adres Rijksweg-Zuid 51 te Rucphen.</text:p>
            <text:p text:style-name="common-al">
            <text:span text:style-name="nadrukvet"> 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 </text:p>
            <text:p text:style-name="common-al">
            <text:span text:style-name="nadrukvet">Bent u het niet eens met de vergunning?</text:span>
          </text:p>
            <text:p text:style-name="common-al">U kunt de gemeente tot 3 april 2026 laten weten dat u het niet eens bent met het besluit.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www.rucphen.nl/Gemeentewinkel/Bezwaarschrift-indienen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8207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7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7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voor het bouwen van een nieuwe bedrijfshal op het adres Rijksweg-Zuid 51 te Rucphen</meta:user-defined>
    <meta:user-defined meta:name="DCTERMS.W3CDTF/DCTERMS.available">2026-02-25</meta:user-defined>
    <meta:user-defined meta:name="DCTERMS.W3CDTF/OVERHEIDop.jaargang">2026</meta:user-defined>
    <meta:user-defined meta:name="OVERHEIDop.publicationIssue">82075</meta:user-defined>
    <meta:user-defined meta:name="OVERHEIDop.GmbID/DC.identifier">gmb-2026-82075</meta:user-defined>
    <meta:user-defined meta:name="OVERHEIDop.versieInformatie"/>
  </office:meta>
</office:document-meta>
</file>