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op 30 maart 2026 tot en met 11 mei 2026 ter hoogte van de locatie, Coloradostraat 8, 1448XE Purmerend</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een aanvraag ontvangen voor het plaatsen van een container op 30 maart 2026 tot en met 11 mei 2026 ter hoogte van de locatie, Coloradostraat 8, 1448XE Purmerend. De aanvraag is geregistreerd onder zaaknummer Z2026-00000610.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206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6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6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10</meta:user-defined>
    <meta:user-defined meta:name="DCTERMS.abstract">Betreft: aanvraag op locatie Coloradostraat thv nr 8, 1448XE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container op 30 maart 2026 tot en met 11 mei 2026 ter hoogte van de locatie, Coloradostraat 8, 1448XE Purmerend</meta:user-defined>
    <meta:user-defined meta:name="DCTERMS.W3CDTF/DCTERMS.available">2026-02-23</meta:user-defined>
    <meta:user-defined meta:name="DCTERMS.W3CDTF/OVERHEIDop.jaargang">2026</meta:user-defined>
    <meta:user-defined meta:name="OVERHEIDop.publicationIssue">82069</meta:user-defined>
    <meta:user-defined meta:name="OVERHEIDop.GmbID/DC.identifier">gmb-2026-82069</meta:user-defined>
    <meta:user-defined meta:name="OVERHEIDop.versieInformatie"/>
  </office:meta>
</office:document-meta>
</file>