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bestaande uitbouw en twee dakkapellen op het ac op het perceel Gabriëlstraat 5, 3817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de bestaande uitbouw en twee dakkapellen op het achterdakvlak op het perceel Gabriëlstraat 5, 3817 DZ Amersfoort</text:span>
          </text:p>
            <text:p text:style-name="common-al">De Gemeente Amersfoort heeft op 19-02-2026 een omgevingsvergunning verleend voor het plaatsen van een dakopbouw op de bestaande uitbouw en twee dakkapellen op het achterdakvlak op het perceel Gabriëlstraat 5, 3817 DZ Amersfoort, met kenmerk CLZ-0003128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20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84</meta:user-defined>
    <dc:language>nl</dc:language>
    <meta:user-defined meta:name="OVERHEIDop.locatietype/OVERHEIDop.gebiedsmarkering">Punt</meta:user-defined>
    <meta:user-defined meta:name="DC.title">Verleende omgevingsvergunning voor het plaatsen van een dakopbouw op de bestaande uitbouw en twee dakkapellen op het ac op het perceel Gabriëlstraat 5, 3817 DZ Amersfoort</meta:user-defined>
    <meta:user-defined meta:name="DCTERMS.W3CDTF/DCTERMS.available">2026-02-23</meta:user-defined>
    <meta:user-defined meta:name="DCTERMS.W3CDTF/OVERHEIDop.jaargang">2026</meta:user-defined>
    <meta:user-defined meta:name="OVERHEIDop.publicationIssue">82065</meta:user-defined>
    <meta:user-defined meta:name="OVERHEIDop.GmbID/DC.identifier">gmb-2026-82065</meta:user-defined>
    <meta:user-defined meta:name="OVERHEIDop.versieInformatie"/>
  </office:meta>
</office:document-meta>
</file>