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oordzijde Schipholweg Haarlem, 0392-2026-0027223, diverse werkzaamheden aan de weg, op 14-04-2026 20:00 t/m 15-04-2026 05:00,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0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722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Noordzijde Schipholweg Haarlem, 0392-2026-0027223, diverse werkzaamheden aan de weg, op 14-04-2026 20:00 t/m 15-04-2026 05:00, verzonden 19-02-2026</meta:user-defined>
    <meta:user-defined meta:name="DCTERMS.W3CDTF/DCTERMS.available">2026-02-23</meta:user-defined>
    <meta:user-defined meta:name="DCTERMS.W3CDTF/OVERHEIDop.jaargang">2026</meta:user-defined>
    <meta:user-defined meta:name="OVERHEIDop.publicationIssue">82064</meta:user-defined>
    <meta:user-defined meta:name="OVERHEIDop.GmbID/DC.identifier">gmb-2026-82064</meta:user-defined>
    <meta:user-defined meta:name="OVERHEIDop.versieInformatie"/>
  </office:meta>
</office:document-meta>
</file>