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splitsen van een bovenwoning in twee appartementen, Johannes Camphuysstraat 9, 3531SB Utrecht, GU-Z2025-0040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Camphuysstraat 9, 3531SB Utrecht</text:p>
            <text:p text:style-name="common-al">GU-Z2025-0040875</text:p>
            <text:p text:style-name="common-al">Toelichting: het splitsen van een bovenwoning in twee appartementen</text:p>
            <text:p text:style-name="common-al">Datum besluit: 19 februari 2026</text:p>
            <text:p text:style-name="common-al">Einddatum bezwaartermijn: 2 april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206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6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6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875</meta:user-defined>
    <meta:user-defined meta:name="DCTERMS.abstract">Toelichting: het splitsen van een bovenwoning in twee appartementen</meta:user-defined>
    <dc:language>nl</dc:language>
    <meta:user-defined meta:name="OVERHEIDop.locatietype/OVERHEIDop.gebiedsmarkering">Vlak</meta:user-defined>
    <meta:user-defined meta:name="DC.title">Aanvraag omgevingsvergunning buiten behandeling gelaten, het splitsen van een bovenwoning in twee appartementen, Johannes Camphuysstraat 9, 3531SB Utrecht, GU-Z2025-0040875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63</meta:user-defined>
    <meta:user-defined meta:name="OVERHEIDop.GmbID/DC.identifier">gmb-2026-82063</meta:user-defined>
    <meta:user-defined meta:name="OVERHEIDop.versieInformatie"/>
  </office:meta>
</office:document-meta>
</file>