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itvoerderslaan, Poldermeesterslaan, Bollenschuit, Bloemslingerpad en Weidebeekjuffer in Voorhout, het bouwen van 59 woningen (Nieuw Boekhorst) . Kenmerk Z2026-00000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59 woningen (Nieuw Boekhorst) .</text:p>
            <text:p text:style-name="common-al">
            <text:span text:style-name="nadrukcur">Datum ontvangst:</text:span>18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204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4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8</meta:user-defined>
    <dc:language>nl</dc:language>
    <meta:user-defined meta:name="OVERHEIDop.locatietype/OVERHEIDop.gebiedsmarkering">Vlak</meta:user-defined>
    <meta:user-defined meta:name="DC.title">Nieuwe aanvraag omgevingsvergunning, Schuitvoerderslaan, Poldermeesterslaan, Bollenschuit, Bloemslingerpad en Weidebeekjuffer in Voorhout, het bouwen van 59 woningen (Nieuw Boekhorst) . Kenmerk Z2026-00000478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49</meta:user-defined>
    <meta:user-defined meta:name="OVERHEIDop.GmbID/DC.identifier">gmb-2026-82049</meta:user-defined>
    <meta:user-defined meta:name="OVERHEIDop.versieInformatie"/>
  </office:meta>
</office:document-meta>
</file>