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Wouwerd 18, 5071VX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anuari 2026, geregistreerd onder zaak(nummer) Z2026-00000455, aangaande:</text:p>
            <text:p text:style-name="common-al">Omschrijving/naam: <text:span text:style-name="nadrukvet">plaatsen van een dakkapel</text:span></text:p>
            <text:p text:style-name="common-al">Locatie/adres: <text:span text:style-name="nadrukvet">De Wouwerd 18, 5071VX Udenhout</text:span></text:p>
            <text:p text:style-name="common-al">Besloten is de aangevraagde vergunning 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;</text:p>
              </text:list-item>
              <text:list-item text:style-override="id1-3-2-1-1-6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4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45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04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4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4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55</meta:user-defined>
    <meta:user-defined meta:name="DCTERMS.abstract">Z2026-0000045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e Wouwerd 18, 5071VX Udenhout</meta:user-defined>
    <meta:user-defined meta:name="OVERHEIDop.datumEindeReactietermijn">2026-04-02</meta:user-defined>
    <meta:user-defined meta:name="OVERHEIDop.terinzageleggingBG">https://jeleefomgeving.nl/inzien/001172773/f7172e12-df90-4d83-a5f0-a2b48226a38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47</meta:user-defined>
    <meta:user-defined meta:name="OVERHEIDop.GmbID/DC.identifier">gmb-2026-82047</meta:user-defined>
    <meta:user-defined meta:name="OVERHEIDop.versieInformatie"/>
  </office:meta>
</office:document-meta>
</file>