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verbest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Everbest 1 te Beek en Donk</text:p>
            <text:p text:style-name="common-al">Activiteit: Omgevingsplanactiviteit (bouwen); Bouwactiviteit (technisch)</text:p>
            <text:p text:style-name="common-al">Voor: Het verbouwen van het kantoor</text:p>
            <text:p text:style-name="common-al">Datum aanvraag: 3 december 2025</text:p>
            <text:p text:style-name="common-al">DSO verzoeknummer: 2025120300738</text:p>
            <text:p text:style-name="common-al">Besluitdatum: 19 februari 2026</text:p>
            <text:p text:style-name="common-al">Dag van verzending: 19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30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30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204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4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4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09 </meta:user-defined>
    <dc:language>nl</dc:language>
    <meta:user-defined meta:name="OVERHEIDop.locatietype/OVERHEIDop.gebiedsmarkering">Adres</meta:user-defined>
    <meta:user-defined meta:name="DC.title">Gemeente Laarbeek, besluit aanvraag omgevingsvergunning, Everbest 1 te Beek en Donk</meta:user-defined>
    <meta:user-defined meta:name="DCTERMS.W3CDTF/DCTERMS.available">2026-02-23</meta:user-defined>
    <meta:user-defined meta:name="DCTERMS.W3CDTF/OVERHEIDop.jaargang">2026</meta:user-defined>
    <meta:user-defined meta:name="OVERHEIDop.publicationIssue">82044</meta:user-defined>
    <meta:user-defined meta:name="OVERHEIDop.GmbID/DC.identifier">gmb-2026-82044</meta:user-defined>
    <meta:user-defined meta:name="OVERHEIDop.versieInformatie"/>
  </office:meta>
</office:document-meta>
</file>