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ationsplein 3 2011LR Haarlem, 0392-2025-0183508, het herstellen van de vloer en riolering, verzonden 1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204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3508</meta:user-defined>
    <meta:user-defined meta:name="DCTERMS.abstract">het herstellen van de vloer en riol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tationsplein 3 2011LR Haarlem, 0392-2025-0183508, het herstellen van de vloer en riolering, verzonden 19-02-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40</meta:user-defined>
    <meta:user-defined meta:name="OVERHEIDop.GmbID/DC.identifier">gmb-2026-82040</meta:user-defined>
    <meta:user-defined meta:name="OVERHEIDop.versieInformatie"/>
  </office:meta>
</office:document-meta>
</file>