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llen of doen vellen van één boom (berk) op de locatie Parallelweg 15 te Alblasserdam zaaknummer 900353370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doen vellen van één boom (berk) op de locatie Parallelweg 1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7 febr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20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llen of doen vellen van één boom (berk) op de locatie Parallelweg 15 te Alblasserdam zaaknummer 9003533706</meta:user-defined>
    <meta:user-defined meta:name="DCTERMS.W3CDTF/DCTERMS.available">2026-01-09</meta:user-defined>
    <meta:user-defined meta:name="DCTERMS.W3CDTF/OVERHEIDop.jaargang">2026</meta:user-defined>
    <meta:user-defined meta:name="OVERHEIDop.publicationIssue">8204</meta:user-defined>
    <meta:user-defined meta:name="OVERHEIDop.GmbID/DC.identifier">gmb-2026-8204</meta:user-defined>
    <meta:user-defined meta:name="OVERHEIDop.versieInformatie"/>
  </office:meta>
</office:document-meta>
</file>