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Tempellaan 9 3769JA Soesterberg,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een besluit genomen op de aanvraag met zaaknummer 1355416 voor een omgevingsvergunning voor het kappen van meerdere bomen op locatie Oude Tempellaan 9 3769JA Soesterberg. 
De vergunning is toegekend en is aan de aanvrager verzonden op 20-02-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0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416</meta:user-defined>
    <meta:user-defined meta:name="DCTERMS.abstract">kappen van meerder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 Tempellaan 9 3769JA Soesterberg, kappen van meerdere bomen</meta:user-defined>
    <meta:user-defined meta:name="DCTERMS.W3CDTF/DCTERMS.available">2026-02-23</meta:user-defined>
    <meta:user-defined meta:name="DCTERMS.W3CDTF/OVERHEIDop.jaargang">2026</meta:user-defined>
    <meta:user-defined meta:name="OVERHEIDop.publicationIssue">82036</meta:user-defined>
    <meta:user-defined meta:name="OVERHEIDop.GmbID/DC.identifier">gmb-2026-82036</meta:user-defined>
    <meta:user-defined meta:name="OVERHEIDop.versieInformatie"/>
  </office:meta>
</office:document-meta>
</file>