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tbv bevolkingsonderzoek borstkanker - Hoornweg 46 in Marum en De Schelp 3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6 een besluit genomen op de aanvraag met zaaknummer 2026189940 voor het innemen van een tijdelijke standplaats ten behoeve van het bevolkingsonderzoek borstkanker op locaties Hoornweg 46 in Marum (van 17 mei t/m 26 juni 2026) en De Schelp 35 in Leek (van 10 juli t/m 24 september 2026).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940</meta:user-defined>
    <dc:language>nl</dc:language>
    <meta:user-defined meta:name="OVERHEIDop.locatietype/OVERHEIDop.gebiedsmarkering">Punt</meta:user-defined>
    <meta:user-defined meta:name="DC.title">Besluit op aanvraag: Vergunning APV - Het innemen van een tijdelijke standplaats tbv bevolkingsonderzoek borstkanker - Hoornweg 46 in Marum en De Schelp 35 in Leek</meta:user-defined>
    <meta:user-defined meta:name="DCTERMS.W3CDTF/DCTERMS.available">2026-02-23</meta:user-defined>
    <meta:user-defined meta:name="DCTERMS.W3CDTF/OVERHEIDop.jaargang">2026</meta:user-defined>
    <meta:user-defined meta:name="OVERHEIDop.publicationIssue">82032</meta:user-defined>
    <meta:user-defined meta:name="OVERHEIDop.GmbID/DC.identifier">gmb-2026-82032</meta:user-defined>
    <meta:user-defined meta:name="OVERHEIDop.versieInformatie"/>
  </office:meta>
</office:document-meta>
</file>