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Aanvraag vergunning voor het kappen van 15 bomen aan Mathijseind te Bakel, Abtshof, Pastoor v.d. Eindestraat, Renseweg te De Mortel, Gerele Peel te Elsendorp, Heijtsveld, Scheiweg te Gemert, Dompthoorn, Eikenwalweg, Handelseweg te Handel en Bankert, Laren, Peeldijk te Milheez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span text:style-name="nadrukvet">(omschrijving is rechtstreeks overgenomen zoals bij aanvraag is ingedien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thijseind in Bakel, Abtshof, Pastoor v.d. Eindestraat, Renseweg in De Mortel, Gerele Peel in Elsendorp, Heijtsveld, Scheiweg in Gemert, Dompthoorn, Eikenwalweg, Handelseweg in Handel en Bankert, Laren, Peeldijk in Milheeze </text:p>
                  </table:table-cell>
                  <table:table-cell table:style-name="entry" table:number-rows-spanned="1" table:number-columns-spanned="1">
                    <text:p text:style-name="table_al">Bakel, De Mortel, Elsendorp, Gemert, Handel, Milheeze </text:p>
                  </table:table-cell>
                  <table:table-cell table:style-name="entry" table:number-rows-spanned="1" table:number-columns-spanned="1">
                    <text:p text:style-name="table_al">kappen van 15 bomen (activiteit kappen) </text:p>
                  </table:table-cell>
                  <table:table-cell table:style-name="entry" table:number-rows-spanned="1" table:number-columns-spanned="1">
                    <text:p text:style-name="table_al">16 februari 2026 </text:p>
                  </table:table-cell>
                  <table:table-cell table:style-name="entry" table:number-rows-spanned="1" table:number-columns-spanned="1">
                    <text:p text:style-name="table_al">8580-2026 </text:p>
                  </table:table-cell>
                  <table:table-cell table:style-name="entry" table:number-rows-spanned="1" table:number-columns-spanned="1">
                    <text:p text:style-name="table_al">geen bezwaar mogelijk</text:p>
                  </table:table-cell>
                </table:table-row>
              </table:table>
              <text:p text:style-name="table_bottom"/>
            </text:section>
            <text:p text:style-name="common-al">De aanvraag heeft betrekking op vergunningplichtige activiteiten, maar in dit stadium kan geen bezwaarschrift worden ingediend. Dat kan pas als de vergunning is verleend. </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580-202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5 bomen aan Mathijseind te Bakel, Abtshof, Pastoor v.d. Eindestraat, Renseweg te De Mortel, Gerele Peel te Elsendorp, Heijtsveld, Scheiweg te Gemert, Dompthoorn, Eikenwalweg, Handelseweg te Handel en Bankert, Laren, Peeldijk te Milheeze</meta:user-defined>
    <meta:user-defined meta:name="DCTERMS.W3CDTF/DCTERMS.available">2026-02-24</meta:user-defined>
    <meta:user-defined meta:name="DCTERMS.W3CDTF/OVERHEIDop.jaargang">2026</meta:user-defined>
    <meta:user-defined meta:name="OVERHEIDop.publicationIssue">82031</meta:user-defined>
    <meta:user-defined meta:name="OVERHEIDop.GmbID/DC.identifier">gmb-2026-82031</meta:user-defined>
    <meta:user-defined meta:name="OVERHEIDop.versieInformatie"/>
  </office:meta>
</office:document-meta>
</file>