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ziene beschikking voor het project wijzigen gebruik, Nekkerweg 10a, 1463L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besloten de aanvraag beschikking behandelen Omgevingswet voor Nekkerweg 10a, 1463L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kantoorruimte in het bijgebouw deels gebruiken als vergaderlocatie voor derden (herziene beschikking)</text:p>
              </text:list-item>
            </text:list>
            <text:p text:style-name="common-al">de verzenddatum van de beschikking is 19 februari 2026</text:p>
            <text:p text:style-name="common-al">Zaaknummer: Z2025-000044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0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5</meta:user-defined>
    <meta:user-defined meta:name="DCTERMS.abstract">Betreft:  besluit op locatie Nekkerweg 10a, 1463LA Noordbeemster</meta:user-defined>
    <dc:language>nl</dc:language>
    <meta:user-defined meta:name="OVERHEIDop.locatietype/OVERHEIDop.gebiedsmarkering">Vlak</meta:user-defined>
    <meta:user-defined meta:name="DC.title">Herziene beschikking voor het project wijzigen gebruik, Nekkerweg 10a, 1463LA Noordbeemster</meta:user-defined>
    <meta:user-defined meta:name="OVERHEIDop.datumEindeReactietermijn">2026-04-02</meta:user-defined>
    <meta:user-defined meta:name="OVERHEIDop.terinzageleggingBG">https://jeleefomgeving.nl/inzien/001801582/142a9c75-8768-4360-bff3-ae3cb98f61f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27</meta:user-defined>
    <meta:user-defined meta:name="OVERHEIDop.GmbID/DC.identifier">gmb-2026-82027</meta:user-defined>
    <meta:user-defined meta:name="OVERHEIDop.versieInformatie"/>
  </office:meta>
</office:document-meta>
</file>