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6, 1213 PW Hilversum, Verzoeklocatie 2026021901075 (aanleggen omloopbaan); 1951213; 1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dweg 37 D 6, 1213 PW Hilversum, Verzoeklocatie 2026021901075 (aanleggen omloopbaan); 1951213; 19-02-2026; Status: Aanvraag ontvangen, gemeente Hilversum</text:p>
            <text:p text:style-name="common-al">
            
          </text:p>
            <text:p text:style-name="common-al">Datum indiening aanvraag: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0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21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oodweg 37 D 6, 1213 PW Hilversum, Verzoeklocatie 2026021901075 (aanleggen omloopbaan); 1951213; 19-02-2026; Status: Aanvraag ontvangen, gemeente Hilversum</meta:user-defined>
    <meta:user-defined meta:name="DCTERMS.W3CDTF/DCTERMS.available">2026-02-23</meta:user-defined>
    <meta:user-defined meta:name="DCTERMS.W3CDTF/OVERHEIDop.jaargang">2026</meta:user-defined>
    <meta:user-defined meta:name="OVERHEIDop.publicationIssue">82026</meta:user-defined>
    <meta:user-defined meta:name="OVERHEIDop.GmbID/DC.identifier">gmb-2026-82026</meta:user-defined>
    <meta:user-defined meta:name="OVERHEIDop.versieInformatie"/>
  </office:meta>
</office:document-meta>
</file>