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erbrouwerij de Koningshoeven Eindhovenseweg 3, 5056R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La Trappe Lente Weekend</text:span></text:p>
            <text:p text:style-name="common-al">Locatie/adres: <text:span text:style-name="nadrukvet">Bierbrouwerij de Koningshoeven Eindhovenseweg 3, 5056RP Berkel-Enschot</text:span></text:p>
            <text:p text:style-name="common-al">De aanvraag is door gemeente Tilburg ontvangen op <text:span text:style-name="nadrukvet">19 februari 2026</text:span> en geregistreerd onder zaak(nummer) <text:span text:style-name="nadrukvet">Z2026-00002000</text:span>.</text:p>
            <text:p text:style-name="common-al">Het evenement staat gepland op de volgende dag(en) plaats te vinden:</text:p>
            <text:p text:style-name="common-al">12-06-2026 van 14:00 - 21:00 uur</text:p>
            <text:p text:style-name="common-al">13-06-2026 van 12:00 - 21:00 uur</text:p>
            <text:p text:style-name="common-al">14-06-2026 van 12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0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02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00</meta:user-defined>
    <meta:user-defined meta:name="DCTERMS.abstract">Z2026-00002000 - La Trappe Lente Weekend</meta:user-defined>
    <dc:language>nl</dc:language>
    <meta:user-defined meta:name="OVERHEIDop.locatietype/OVERHEIDop.gebiedsmarkering">Punt</meta:user-defined>
    <meta:user-defined meta:name="DC.title">Aanvraag van een evenementenvergunning, Bierbrouwerij de Koningshoeven Eindhovenseweg 3, 5056RP Berkel-Enscho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22</meta:user-defined>
    <meta:user-defined meta:name="OVERHEIDop.GmbID/DC.identifier">gmb-2026-82022</meta:user-defined>
    <meta:user-defined meta:name="OVERHEIDop.versieInformatie"/>
  </office:meta>
</office:document-meta>
</file>