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akisolatie op de schuine daken van Julianastraat 3 t/m 21, Julianastraat 3 t/m 21 2316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35768</text:p>
            <text:p text:style-name="common-al">
            <text:span text:style-name="nadrukvet">Ingekomen:</text:span> 07-01-2026</text:p>
            <text:p text:style-name="common-al">
            <text:span text:style-name="nadrukvet">Datum besluit:</text:span> 19-02-2026</text:p>
            <text:p text:style-name="common-al">
            <text:span text:style-name="nadrukvet">Locatie:</text:span> Julianastraat 3 2316NT Leiden, Julianastraat 21 2316NT Leiden</text:p>
            <text:p text:style-name="common-al">
            <text:span text:style-name="nadrukvet">Projectomschrijving:</text:span> aanbrengen dakisolatie op de schuine daken van Julianastraat 3 t/m 2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57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0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5768</meta:user-defined>
    <meta:user-defined meta:name="DCTERMS.abstract">aanbrengen dakisolatie op de schuine daken van Julianastraat 3 t/m 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brengen dakisolatie op de schuine daken van Julianastraat 3 t/m 21, Julianastraat 3 t/m 21 2316NT Leiden</meta:user-defined>
    <meta:user-defined meta:name="DCTERMS.W3CDTF/DCTERMS.available">2026-03-05</meta:user-defined>
    <meta:user-defined meta:name="DCTERMS.W3CDTF/OVERHEIDop.jaargang">2026</meta:user-defined>
    <meta:user-defined meta:name="OVERHEIDop.externeBijlage">Samenvatting 000 (2026010701252)|exb-2026-6345</meta:user-defined>
    <meta:user-defined meta:name="OVERHEIDop.publicationIssue">82019</meta:user-defined>
    <meta:user-defined meta:name="OVERHEIDop.GmbID/DC.identifier">gmb-2026-82019</meta:user-defined>
    <meta:user-defined meta:name="OVERHEIDop.versieInformatie"/>
  </office:meta>
</office:document-meta>
</file>